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AANLEG – ISABELLAPOORT 1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Isabella Poort 1-19, realiseren van woongebouw B met tien appartementen, OV20201172</text:span>
          </text:p>
            <text:p text:style-name="common-al">
            <text:span text:style-name="nadrukvet">De vergunning is verzonden op 25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1.937 409561.646</meta:user-defined>
    <meta:user-defined meta:name="DC.title">GEMEENTE VUGHT – VERLEENDE OMGEVINGSVERGUNNING BOUW MET AANLEG – ISABELLAPOORT 1-19</meta:user-defined>
    <meta:user-defined meta:name="OVERHEID.PostcodeHuisnummer/OVERHEIDop.postcodeHuisnummer">5264PG 10</meta:user-defined>
    <meta:user-defined meta:name="OVERHEIDop.straatnaam">Isabellapoort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34</meta:user-defined>
    <meta:user-defined meta:name="OVERHEIDop.GmbID/DC.identifier">gmb-2020-248134</meta:user-defined>
    <meta:user-defined meta:name="OVERHEIDop.versieInformatie"/>
  </office:meta>
</office:document-meta>
</file>