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4*"/>
    </style:style>
    <style:style style:family="table-column" style:parent-style-name="colspec" style:name="id1-3-2-2-1-4-1-2">
      <style:table-column-properties style:rel-column-width="76*"/>
    </style:style>
    <text:list-style style:name="id1-3-2-2-1-4-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6-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15 september 2020</text:p>
      <text:section text:name="regeling_id1-3-2" text:style-name="regeling">
        <text:section text:name="aanhef_id1-3-2-1" text:style-name="aanhef">
          <text:section text:name="preambule_id1-3-2-1-1" text:style-name="preambule">
            <text:p text:style-name="al"/>
            <text:p text:style-name="al">15 sept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Begrotingswijziging 2020 Streekarchief Midden Holland</text:p>
                    <text:p text:style-name="table_al"/>
                  </table:table-cell>
                  <table:table-cell table:style-name="entry" table:number-rows-spanned="1" table:number-columns-spanned="1">
                    <text:p text:style-name="table_al">
                      <text:span text:style-name="nadrukcur">Samenvatting</text:span>
                    </text:p>
                    <text:p text:style-name="table_al">Het college zal de gemeenteraad voorstellen om op de begrotingswijziging 2020 van het Streekarchief Midden Holland (SAMH) een zienswijze in te dienen.</text:p>
                    <text:p text:style-name="table_al"/>
                    <text:p text:style-name="table_al">
                      <text:span text:style-name="nadrukcur">Besluit</text:span>
                    </text:p>
                    <text:p text:style-name="table_al">Het college stelt de raad voor om:</text:p>
                    <text:list text:style-name="id1-3-2-2-1-4-1-3-2-2-6">
                      <text:list-item text:style-override="id1-3-2-2-1-4-1-3-2-2-6-1">
                        <text:number>1.</text:number>
                        <text:p text:style-name="table_al">In te stemmen met de begrotingswijziging 2020 van het Streekarchief Midden Holland en akkoord te gaan met de daaruit voortvloeiende verhoging van de gemeentelijke bijdrage over 2020.</text:p>
                      </text:list-item>
                    </text:list>
                    <text:list text:style-name="id1-3-2-2-1-4-1-3-2-2-7">
                      <text:list-item text:style-override="id1-3-2-2-1-4-1-3-2-2-7-1">
                        <text:number>2.</text:number>
                        <text:p text:style-name="table_al">Hiervoor een zienswijze in te dienen (inclusief de verwijzing naar de zienswijze bij de Begroting 2021)</text:p>
                      </text:list-item>
                    </text:list>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convenant Prachtlint</text:p>
                    <text:p text:style-name="table_al"/>
                  </table:table-cell>
                  <table:table-cell table:style-name="entry" table:number-rows-spanned="1" table:number-columns-spanned="1">
                    <text:p text:style-name="table_al">
                      <text:span text:style-name="nadrukcur">Samenvatting</text:span>
                    </text:p>
                    <text:p text:style-name="table_al">Het college ondertekent het convenant Prachtlint in navolging van provincie Zuid-Holland en Utrecht, gemeentes, waterschap, natuurorganisaties en bedrijven ter bevordering van de biodiversiteit. De ondertekening vindt plaats op 24 september. Met de ondertekening van het convenant zet het college in op ecologisch groenbeheer en stimuleert zij anderen in de Krimpenerwaard ook bij te dragen aan de biodiversiteit. Prachtlint kan voor de Krimpenerwaard het platform zijn waar kennis en initiatieven rond biodiversiteit samenkomen en worden gestimuleerd.</text:p>
                    <text:p text:style-name="table_al"/>
                    <text:p text:style-name="table_al">
                      <text:span text:style-name="nadrukcur">Besluit</text:span>
                    </text:p>
                    <text:p text:style-name="table_al">Het college:</text:p>
                    <text:list text:style-name="id1-3-2-2-1-4-1-3-4-2-6">
                      <text:list-item text:style-override="id1-3-2-2-1-4-1-3-4-2-6-1">
                        <text:number>1.</text:number>
                        <text:p text:style-name="table_al">Ondertekent het convenant Prachtlint Krimpenerwaard</text:p>
                      </text:list-item>
                    </text:list>
                    <text:p text:style-name="table_al">De burgemeester:</text:p>
                    <text:list text:style-name="id1-3-2-2-1-4-1-3-4-2-8">
                      <text:list-item text:style-override="id1-3-2-2-1-4-1-3-4-2-8-1">
                        <text:number>2.</text:number>
                        <text:p text:style-name="table_al">Machtigt wethouder Hofman voor de ondertekening van het convenant</text:p>
                      </text:list-item>
                    </text:list>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leiding Julianalaan Haastrecht</text:p>
                    <text:p text:style-name="table_al"/>
                  </table:table-cell>
                  <table:table-cell table:style-name="entry" table:number-rows-spanned="1" table:number-columns-spanned="1">
                    <text:p text:style-name="table_al">
                      <text:span text:style-name="nadrukcur">Samenvatting</text:span>
                    </text:p>
                    <text:p text:style-name="table_al">Door een calamiteit, een gescheurde persleiding, zijn werkzaamheden aan de Julianalaan in Haastrecht uitgevoerd. Hierdoor is de overlast voor omwonenden weggenomen en is de afvoer van het afvalwater van ca. 4.000 huishoudens geborgd. Het college zal de gemeenteraad voorstellen om het benodigde krediet beschikbaar te stellen. </text:p>
                    <text:p text:style-name="table_al"/>
                    <text:p text:style-name="table_al">
                      <text:span text:style-name="nadrukcur">Besluit</text:span>
                    </text:p>
                    <text:p text:style-name="table_al">Het college besluit de raad voor te stellen:</text:p>
                    <text:list text:style-name="id1-3-2-2-1-4-1-3-6-2-6">
                      <text:list-item text:style-override="id1-3-2-2-1-4-1-3-6-2-6-1">
                        <text:number>1.</text:number>
                        <text:p text:style-name="table_al">Een investeringskrediet van €150.000 voor de uitgevoerde vervanging van de persleiding nabij de Julianalaan te Haastrecht beschikbaar te stellen;</text:p>
                      </text:list-item>
                    </text:list>
                    <text:list text:style-name="id1-3-2-2-1-4-1-3-6-2-7">
                      <text:list-item text:style-override="id1-3-2-2-1-4-1-3-6-2-7-1">
                        <text:number>2.</text:number>
                        <text:p text:style-name="table_al">Het krediet te activeren en de afschrijvings- en rentekosten ten laste van de tarieven riolering te brengen;</text:p>
                      </text:list-item>
                    </text:list>
                    <text:list text:style-name="id1-3-2-2-1-4-1-3-6-2-8">
                      <text:list-item text:style-override="id1-3-2-2-1-4-1-3-6-2-8-1">
                        <text:number>3.</text:number>
                        <text:p text:style-name="table_al">Het kredietvoorstel in de 2e TRP 2020 op te nemen.</text:p>
                      </text:list-item>
                    </text:list>
                    <text:p text:style-name="table_al"/>
                    <text:p text:style-name="table_al">De burgemeester besluit:</text:p>
                    <text:list text:style-name="id1-3-2-2-1-4-1-3-6-2-11">
                      <text:list-item text:style-override="id1-3-2-2-1-4-1-3-6-2-11-1">
                        <text:number>4.</text:number>
                        <text:p text:style-name="table_al">De afdelingsmanager Openbare werken tot ondertekening van de zakelijk recht overeenkomsten te machtigen.</text:p>
                      </text:list-item>
                    </text:list>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oiMekkerland</text:p>
                  </table:table-cell>
                  <table:table-cell table:style-name="entry" table:number-rows-spanned="1" table:number-columns-spanned="1">
                    <text:p text:style-name="table_al">
                      <text:span text:style-name="nadrukcur">Samenvatting</text:span>
                    </text:p>
                    <text:p text:style-name="table_al">Het college heeft wethouder De Wit gemandateerd om de raad te informeren over de gerechtelijke uitspraak MooiMekkerland.</text:p>
                    <text:p text:style-name="table_al"/>
                    <text:p text:style-name="table_al">
                      <text:span text:style-name="nadrukcur">Besluit</text:span>
                    </text:p>
                    <text:list text:style-name="id1-3-2-2-1-4-1-3-8-2-5">
                      <text:list-item text:style-override="id1-3-2-2-1-4-1-3-8-2-5-1">
                        <text:number>1.</text:number>
                        <text:p text:style-name="table_al">Burgemeester en wethouder De Wit worden gemandateerd een korte RIB vast te stellen over uitspraak MooiMekkerland.</text:p>
                      </text:list-item>
                    </text:list>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NG Congres</text:p>
                  </table:table-cell>
                  <table:table-cell table:style-name="entry" table:number-rows-spanned="1" table:number-columns-spanned="1">
                    <text:p text:style-name="table_al">
                      <text:span text:style-name="nadrukcur">Samenvatting</text:span>
                    </text:p>
                    <text:p text:style-name="table_al">Het college heeft wethouder Sleeuwenhoek gemandateerd om tijdens het VNG-congres namens het college te stemmen. Wethouder Boere zal tijdens dit congres inspreken.</text:p>
                    <text:p text:style-name="table_al"/>
                    <text:p text:style-name="table_al">
                      <text:span text:style-name="nadrukcur">Besluit</text:span>
                    </text:p>
                    <text:list text:style-name="id1-3-2-2-1-4-1-3-10-2-5">
                      <text:list-item text:style-override="id1-3-2-2-1-4-1-3-10-2-5-1">
                        <text:number>1.</text:number>
                        <text:p text:style-name="table_al">VNG congres: Wethouder Boere is aangemeld als inspreker. Wethouder Sleeuwenhoek wordt gemandateerd om te stemmen namens het colleg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erping mestbeleid</text:p>
                  </table:table-cell>
                  <table:table-cell table:style-name="entry" table:number-rows-spanned="1" table:number-columns-spanned="1">
                    <text:p text:style-name="table_al">
                      <text:span text:style-name="nadrukcur">Samenvatting</text:span>
                    </text:p>
                    <text:p text:style-name="table_al">Het college heeft wethouder Vente gemandateerd om de raad te informeren over de gevolgen van de aanscherping van het mestbeleid.</text:p>
                    <text:p text:style-name="table_al">
                      <text:span text:style-name="nadrukcur"/>
                    </text:p>
                    <text:p text:style-name="table_al">
                      <text:span text:style-name="nadrukcur">Besluit</text:span>
                    </text:p>
                    <text:list text:style-name="id1-3-2-2-1-4-1-3-12-2-5">
                      <text:list-item text:style-override="id1-3-2-2-1-4-1-3-12-2-5-1">
                        <text:number>1.</text:number>
                        <text:p text:style-name="table_al">Wethouder Vente wordt gemandateerd om een korte RIB vast te stellen en de brieven vanuit het ministerie toe te sturen (over de gevolgen aanscherping mestbeleid).</text:p>
                      </text:list-item>
                    </text:list>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Jsseldijk Noord</text:p>
                  </table:table-cell>
                  <table:table-cell table:style-name="entry" table:number-rows-spanned="1" table:number-columns-spanned="1">
                    <text:p text:style-name="table_al">
                      <text:span text:style-name="nadrukcur">Samenvatting</text:span>
                    </text:p>
                    <text:p text:style-name="table_al">Het college heeft wethouder De Wit gemandateerd om te besluiten over het precieze aantal woningen bij IJsseldijk Noord 161 in Ouderkerk aan den IJssel.</text:p>
                    <text:p text:style-name="table_al"/>
                    <text:p text:style-name="table_al">
                      <text:span text:style-name="nadrukcur">Besluit</text:span>
                    </text:p>
                    <text:list text:style-name="id1-3-2-2-1-4-1-3-14-2-5">
                      <text:list-item text:style-override="id1-3-2-2-1-4-1-3-14-2-5-1">
                        <text:number>1.</text:number>
                        <text:p text:style-name="table_al">Wethouder de Wit wordt gemandateerd om een besluit te nemen op het precieze aantal woningen bij IJsseldijk Noord 161.</text:p>
                      </text:list-item>
                    </text:list>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12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2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2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Krimpenerwaard</meta:user-defined>
    <meta:user-defined meta:name="OVERHEID.Informatietype/DC.type">officiële publicatie</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OVERHEIDop.referentienummer">geen</meta:user-defined>
    <dc:language>nl</dc:language>
    <meta:user-defined meta:name="OVERHEID.Gemeente/DC.spatial">Krimpenerwaard</meta:user-defined>
    <meta:user-defined meta:name="DC.title">Vastgestelde openbare besluitenlijst vergadering van Burgemeester en Wethouders gemeente Krimpenerwaard 15 september 2020</meta:user-defined>
    <meta:user-defined meta:name="DCTERMS.W3CDTF/DCTERMS.available">2020-09-28</meta:user-defined>
    <meta:user-defined meta:name="DCTERMS.W3CDTF/OVERHEIDop.jaargang">2020</meta:user-defined>
    <meta:user-defined meta:name="OVERHEIDop.publicationIssue">248127</meta:user-defined>
    <meta:user-defined meta:name="OVERHEIDop.GmbID/DC.identifier">gmb-2020-248127</meta:user-defined>
    <meta:user-defined meta:name="OVERHEIDop.versieInformatie"/>
  </office:meta>
</office:document-meta>
</file>