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jkgraafplein 35 1069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plein 35 1069EK Amsterdam Aanvraag voor het realiseren van een ontvangstruimte ten behoeve van goederen, OLO 5467667, ontvangen op 24-09-2020.</text:p>
            <text:p text:style-name="common-al">Dossiernummer Z2020-NW006102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10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0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0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ontvangstruimte ten behoeve van goederen, OLO 5467667</meta:user-defined>
    <dc:language>nl</dc:language>
    <meta:user-defined meta:name="OVERHEID.EPSG28992/DC.spatial">114154.000084302 485451.000460436</meta:user-defined>
    <meta:user-defined meta:name="DC.title">Aanvraag omgevingsvergunning Dijkgraafplein 35 1069EK Amsterdam</meta:user-defined>
    <meta:user-defined meta:name="OVERHEID.PostcodeHuisnummer/OVERHEIDop.postcodeHuisnummer">1069EK 35</meta:user-defined>
    <meta:user-defined meta:name="OVERHEIDop.straatnaam">Dijkgraafplein</meta:user-defined>
    <meta:user-defined meta:name="OVERHEIDop.woonplaats">Amsterda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108</meta:user-defined>
    <meta:user-defined meta:name="OVERHEIDop.GmbID/DC.identifier">gmb-2020-248108</meta:user-defined>
    <meta:user-defined meta:name="OVERHEIDop.versieInformatie"/>
  </office:meta>
</office:document-meta>
</file>