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langenburgallee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voor een omgevingsvergunning voor het verplaatsen van de entree van de woning met zaaknummer Z/20/071152 / 20SZ1803 op locatie Slangenburgallee 1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80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langenburgallee 13 te Duiven</meta:user-defined>
    <dc:language>nl</dc:language>
    <meta:user-defined meta:name="OVERHEID.EPSG28992/DC.spatial">199058 439264</meta:user-defined>
    <meta:user-defined meta:name="DC.title">Kennisgeving besluit op de aanvraag omgevingsvergunning, Slangenburgallee 13 te Duiven</meta:user-defined>
    <meta:user-defined meta:name="OVERHEID.PostcodeHuisnummer/OVERHEIDop.postcodeHuisnummer">6921HX 13</meta:user-defined>
    <meta:user-defined meta:name="OVERHEIDop.straatnaam">Slangenburgallee</meta:user-defined>
    <meta:user-defined meta:name="OVERHEIDop.woonplaats">Dui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056</meta:user-defined>
    <meta:user-defined meta:name="OVERHEIDop.GmbID/DC.identifier">gmb-2020-248056</meta:user-defined>
    <meta:user-defined meta:name="OVERHEIDop.versieInformatie"/>
  </office:meta>
</office:document-meta>
</file>