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plan Westenholte – Stin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maakt ingevolge het bepaalde in artikel 7.17 Wet milieubeheer bekend dat zij op 23 juni 2020 heeft besloten dat er geen milieueffectrapport hoeft te worden opgesteld voor het project tot realisatie van 19 vrijstaande woningen aan de Stinsweg (kadastraal bekend als gemeente Zwollerkerspel, sectie N, percelen 2470 (gedeeltelijk), 4240 (gedeeltelijk), 4317 (gedeeltelijk), 4319, 4397, 4398 en 4399).</text:p>
            <text:p text:style-name="common-al">Zij is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donderdag 1 oktober 2020 gedurende zes weken tot en met woensdag 11 november in het Stadskantoor (Lübeckplein 2) voor een ieder ter inzage.</text:p>
            <text:p text:style-name="common-al">Het Stadskantoor is geopend op maandag, woensdag en vrijdag van 08.00 tot 16.30 uur, dinsdag en donderdag van 08.00 tot 19.00 uur.</text:p>
            <text:p text:style-name="common-al">
            <text:span text:style-name="nadrukvet">Let op:</text:span> voor een bezoek aan het Stadskantoor moet u eerst een afspraak maken.</text:p>
            <text:p text:style-name="common-al">De stukken kunnen ook worden opgevraagd worden bij de heer Weertman, telefoonnummer (038) 4983124, of e-mail s.weertman@zwolle.nl.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van het uitwerk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Zwolle</meta:user-defined>
    <meta:user-defined meta:name="OVERHEID.Informatietype/DC.type">officiële publicatie</meta:user-defined>
    <meta:user-defined meta:name="OVERHEIDgvop.Informatietype/DC.type">Plannen | overi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0561.709 503885.368</meta:user-defined>
    <meta:user-defined meta:name="DC.title">Besluit vormvrije m.e.r.-beoordeling plan Westenholte – Stins</meta:user-defined>
    <meta:user-defined meta:name="OVERHEID.PostcodeHuisnummer/OVERHEIDop.postcodeHuisnummer">8042AZ 2</meta:user-defined>
    <meta:user-defined meta:name="OVERHEIDop.straatnaam">Stinsweg</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48045</meta:user-defined>
    <meta:user-defined meta:name="OVERHEIDop.GmbID/DC.identifier">gmb-2020-248045</meta:user-defined>
    <meta:user-defined meta:name="OVERHEIDop.versieInformatie"/>
  </office:meta>
</office:document-meta>
</file>