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Gemeente Lingewaard - ontwerp projectplan Waterwet, ontwerpbestemmingsplannen en ontwerpbesluiten - Dijkversterking Wolferen - Spro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het volgende bekend.</text:p>
            <text:p text:style-name="common-al">
            <text:span text:style-name="nadrukvet">Het project</text:span>
          </text:p>
            <text:p text:style-name="common-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 Waterschap Rivierenland stelt ten behoeve van dijkversterking Wolferen - Sprok een projectplan Waterwet op. </text:p>
            <text:p text:style-name="common-al">
            <text:span text:style-name="nadrukvet">Gecoördineerde projectprocedure projectplan Waterwet</text:span>
          </text:p>
            <text:p text:style-name="common-al">Op dit projectplan Waterwet is de gecoördineerde projectprocedure van toepassing waarbij alle benodigde ontwerpbesluiten en de projectMER gelijktijdig gepubliceerd en ter inzage gelegd worden. Ingevolge de Waterwet is het college van Gedeputeerde Staten aangewezen als coördinerend bevoegd gezag voor de projectplan Waterwet procedure. </text:p>
            <text:p text:style-name="common-al">De provincie Gelderland regelt als coördinerend bevoegd gezag de publicatie met betrekking tot de ontwerpbesluiten en het projectMER. Op <text:span text:style-name="nadrukvet">2 oktober 2020</text:span> start de ter inzagelegging van de volgende procedures:</text:p>
            <text:p text:style-name="common-al">
            <text:span text:style-name="nadrukvet">Vastgestelde ontwerpbesluiten</text:span>
          </text:p>
            <text:p text:style-name="common-al">De volgende ontwerpbesluiten met bijlagen liggen daarvoor vanaf 2 oktober 2020 gedurende 6 weken ter inzage:</text:p>
            <text:list text:style-name="id1-3-2-1-1-9">
              <text:list-item text:style-override="id1-3-2-1-1-9-1">
                <text:number>1.</text:number>
                <text:p text:style-name="al">Ontwerp Projectplan Waterwet Dijkversterking Wolferen-Sprok van Waterschap Rivierenland;</text:p>
              </text:list-item>
              <text:list-item text:style-override="id1-3-2-1-1-9-2">
                <text:number>2.</text:number>
                <text:p text:style-name="al">projectMER Dijkversterking Wolferen-Sprok;</text:p>
              </text:list-item>
              <text:list-item text:style-override="id1-3-2-1-1-9-3">
                <text:number>3.</text:number>
                <text:p text:style-name="al">Ontwerpbestemmingsplan van gemeente Overbetuwe Buitengebied;</text:p>
              </text:list-item>
              <text:list-item text:style-override="id1-3-2-1-1-9-4">
                <text:number>4.</text:number>
                <text:p text:style-name="al">Ontwerpbestemmingsplan van gemeente Nijmegen;</text:p>
              </text:list-item>
              <text:list-item text:style-override="id1-3-2-1-1-9-5">
                <text:number>5.</text:number>
                <text:p text:style-name="al">Ontwerpbestemmingsplan van gemeente Neder-Betuwe</text:p>
              </text:list-item>
              <text:list-item text:style-override="id1-3-2-1-1-9-6">
                <text:number>6.</text:number>
                <text:p text:style-name="al">Ontwerpbesluit – vergunning op grond van de Wet natuurbescherming (gebieden) van provincie Gelderland;</text:p>
              </text:list-item>
              <text:list-item text:style-override="id1-3-2-1-1-9-7">
                <text:number>7.</text:number>
                <text:p text:style-name="al">Ontwerpbesluit – ontheffing op grond van de Wet natuurbescherming (soorten) van de provincie Gelderland;</text:p>
              </text:list-item>
              <text:list-item text:style-override="id1-3-2-1-1-9-8">
                <text:number>8.</text:number>
                <text:p text:style-name="al">Ontwerpbesluit – melding en ontheffing op grond van de Wet natuurbescherming (houtopstanden) van de provincie Gelderland;</text:p>
              </text:list-item>
              <text:list-item text:style-override="id1-3-2-1-1-9-9">
                <text:number>9.</text:number>
                <text:p text:style-name="al">Ontwerpbesluit - omgevingsvergunning kappen van de gemeente Nijmegen</text:p>
              </text:list-item>
              <text:list-item text:style-override="id1-3-2-1-1-9-10">
                <text:number>10.</text:number>
                <text:p text:style-name="al">Ontwerpbesluit – omgevingsvergunning bouwen + binnenplans afwijken bestemmingsplan van gemeente Neder-Betuwe;</text:p>
              </text:list-item>
              <text:list-item text:style-override="id1-3-2-1-1-9-11">
                <text:number>11</text:number>
                <text:p text:style-name="al">Ontwerpbesluit – omgevingsvergunning bouwen + binnenplans afwijken bestemmingsplan van gemeente Overbetuwe;</text:p>
              </text:list-item>
              <text:list-item text:style-override="id1-3-2-1-1-9-12">
                <text:number>12</text:number>
                <text:p text:style-name="al">Ontwerpbesluit – omgevingsvergunning bouwen + binnenplans afwijken bestemmingsplan van gemeente Nijmegen;</text:p>
              </text:list-item>
              <text:list-item text:style-override="id1-3-2-1-1-9-13">
                <text:number>13</text:number>
                <text:p text:style-name="al">Ontwerpbesluit – omgevingsvergunning bouwen van gemeente Lingewaard;</text:p>
              </text:list-item>
              <text:list-item text:style-override="id1-3-2-1-1-9-14">
                <text:number>14</text:number>
                <text:p text:style-name="al">Ontwerpbesluit monumentenvergunning van de gemeente Nijmegen (Buitenplaats Oosterhout);</text:p>
              </text:list-item>
              <text:list-item text:style-override="id1-3-2-1-1-9-15">
                <text:number>15</text:number>
                <text:p text:style-name="al">Ontwerpbesluit monumentenvergunning van de gemeente Overbetuwe (Landgoed Loenen);</text:p>
              </text:list-item>
              <text:list-item text:style-override="id1-3-2-1-1-9-16">
                <text:number>16</text:number>
                <text:p text:style-name="al">Ontwerpbesluit – vergunning Wet beheer rijkswaterstaatswerken kruising A50 </text:p>
              </text:list-item>
            </text:list>
            <text:p text:style-name="common-al">Voor dit project is een Milieueffectrapportage opgesteld. Het MER is getoetst door de Commissie</text:p>
            <text:p text:style-name="common-al">m.e.r. Hiervoor is een gecombineerde project-m.e.r. procedure doorlopen. </text:p>
            <text:p text:style-name="common-al">
            <text:span text:style-name="nadrukvet">Hoe, waar en wanneer kunt u de ontwerpbesluiten inzien?</text:span>
          </text:p>
            <text:p text:style-name="common-al">Van 2 oktober t/m 13 november 2020 wordt het ontwerp projectplan Waterwet met de hier voorgenoemde bijbehorende ontwerpstukken voor iedereen ter inzage gelegd. Deze stukken zijn beschikbaar via de volgende website: <text:a xlink:href="http://www.dijkversterkingwolferensprok.nl" xlink:type="simple">www.dijkversterkingwolferensprok.nl</text:a></text:p>
            <text:p text:style-name="common-al">Dat betekent dus dat u de ontwerpbesluiten thuis op uw eigen computer of laptop kunt bekijken.</text:p>
            <text:p text:style-name="common-al">De ontwerpbesluiten zijn ook fysiek in te zien. Dit kan op de volgende locaties.</text:p>
            <text:section text:name="table_id1-3-2-1-1-16" text:style-name="table">
              <text:p text:style-name="table_top"/>
              <table:table table:style-name="tgroup">
                <table:table-column table:style-name="id1-3-2-1-1-16-1-1"/>
                <table:table-column table:style-name="id1-3-2-1-1-16-1-2"/>
                <table:table-column table:style-name="id1-3-2-1-1-16-1-3"/>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row>
                <table:table-row table:style-name="row">
                  <table:table-cell table:style-name="entry" table:number-rows-spanned="1" table:number-columns-spanned="1">
                    <text:p text:style-name="table_al">Gemeente Overbetuwe</text:p>
                  </table:table-cell>
                  <table:table-cell table:style-name="entry" table:number-rows-spanned="1" table:number-columns-spanned="1">
                    <text:p text:style-name="table_al">Gemeentehuis</text:p>
                    <text:p text:style-name="table_al">Dorpsstraat 67, Elst</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De Stadswinkel,</text:p>
                    <text:p text:style-name="table_al">Mariënburg 30, Nijmegen</text:p>
                    <text:p text:style-name="table_al">Wooninformatiecentrum</text:p>
                    <text:p text:style-name="table_al">Waalsprong (gebouw</text:p>
                    <text:p text:style-name="table_al">Thermion)</text:p>
                    <text:p text:style-name="table_al">Thermionpark 7, Nijmegen.</text:p>
                  </table:table-cell>
                  <table:table-cell table:style-name="entry" table:number-rows-spanned="1" table:number-columns-spanned="1">
                    <text:p text:style-name="table_al">Balie Stadswinkel</text:p>
                    <text:p text:style-name="table_al">Balie Wooninformatiecentrum Waalsprong</text:p>
                  </table:table-cell>
                </table:table-row>
                <table:table-row table:style-name="row">
                  <table:table-cell table:style-name="entry" table:number-rows-spanned="1" table:number-columns-spanned="1">
                    <text:p text:style-name="table_al">Gemeente Neder-Betuwe</text:p>
                  </table:table-cell>
                  <table:table-cell table:style-name="entry" table:number-rows-spanned="1" table:number-columns-spanned="1">
                    <text:p text:style-name="table_al">Gemeentehuis Neder-Betuwe (omgevingsloket)</text:p>
                    <text:p text:style-name="table_al">Burgemeester Lodderstraat 20, Opheusden</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Lingewaard</text:p>
                  </table:table-cell>
                  <table:table-cell table:style-name="entry" table:number-rows-spanned="1" table:number-columns-spanned="1">
                    <text:p text:style-name="table_al">Gemeentehuis </text:p>
                    <text:p text:style-name="table_al">Kinkelenburglaan 6, Bemmel</text:p>
                  </table:table-cell>
                  <table:table-cell table:style-name="entry" table:number-rows-spanned="1" table:number-columns-spanned="1">
                    <text:p text:style-name="table_al">Afspraak maken via telefoonnummer: 026 3260111</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Projectkantoor De Betuwse Waard</text:p>
                    <text:p text:style-name="table_al">Koppelingsweg 10, Andelst</text:p>
                    <text:p text:style-name="table_al">Hoofdkantoor Waterschap Rivierenland</text:p>
                    <text:p text:style-name="table_al">Blomboogerd 1 , Tiel</text:p>
                  </table:table-cell>
                  <table:table-cell table:style-name="entry" table:number-rows-spanned="1" table:number-columns-spanned="1">
                    <text:p text:style-name="table_al">Balie Projectkantoor</text:p>
                    <text:p text:style-name="table_al">Balie Hoofdkantoor Waterschap</text:p>
                  </table:table-cell>
                </table:table-row>
              </table:table>
              <text:p text:style-name="table_bottom"/>
            </text:section>
            <text:p text:style-name="common-al">De mogelijkheid om de stukken fysiek in te zien zijn mede afhankelijk van de coronamaatregelen van het kabinet op dat moment. Kijk voor de actuele situatie op de website <text:a xlink:href="http://www.dijkversterkingwolferensprok.nl" xlink:type="simple">www.dijkversterkingwolferensprok.nl</text:a></text:p>
            <text:p text:style-name="common-al">
            <text:span text:style-name="nadrukvet">Vragen?</text:span>
          </text:p>
            <text:p text:style-name="common-al">Voor inhoudelijke vragen over het project kunt u contact de heer L. Berkers via de omgevingstelefoon 06-51469206. Voor vragen over de ontwerpbesluiten en/of de procedure kunt u terecht bij de provincie Gelderland, de heer J. Bosch; telefoonnummer 026 359 99 99.</text:p>
            <text:p text:style-name="common-al">
            <text:span text:style-name="nadrukvet">Hoe kunt u een zienswijze indienen?</text:span>
          </text:p>
            <text:p text:style-name="common-al">Heeft u het plan gelezen, en bent u het niet eens met (een onderdeel van) het projectplan, de bestemmingsplannen of de ontwerp besluiten? Dan kunt u dit kenbaar maken door gedurende de terinzagelegging een zienswijze in te dienen bij de provincie Gelderland. Voor een goede beantwoording vragen wij u om één onderwerp per alinea te behandelen. Dit kan zowel schriftelijk als mondeling.</text:p>
            <text:p text:style-name="common-al">
            <text:span text:style-name="nadrukvet">Schriftelijk</text:span>
          </text:p>
            <text:p text:style-name="common-al">U kunt uw zienswijze onder vermelding van ‘<text:span text:style-name="nadrukondlijn">Projectplan Waterwet dijkversterking Wolferen – Sprok, zaaknummer: 2020-011687’</text:span> sturen naar:</text:p>
            <text:list text:style-name="id1-3-2-1-1-24">
              <text:list-item text:style-override="id1-3-2-1-1-24-1">
                <text:number>•</text:number>
                <text:p text:style-name="al">per e-mail: <text:a xlink:href="mailto:post@gelderland.nl" xlink:type="simple">post@gelderland.nl</text:a><text:span text:style-name="nadrukondlijn"> of </text:span></text:p>
              </text:list-item>
              <text:list-item text:style-override="id1-3-2-1-1-24-2">
                <text:number>•</text:number>
                <text:p text:style-name="al">per brief: Provincie Gelderland, afdeling Water, postbus 9090, 6800 GX Arnhem</text:p>
              </text:list-item>
            </text:list>
            <text:p text:style-name="common-al">
            <text:span text:style-name="nadrukvet">Mondeling</text:span>
          </text:p>
            <text:p text:style-name="common-al">U kunt tijdens de terinzagelegging ook een mondelinge zienswijze indienen. Hiervan wordt een verslag gemaakt dat aan u wordt toegezonden. Maak hiervoor op werkdagen tussen 9:00 en 17:00 uur een afspraak via het Provincieloket, 026 359 99 99..</text:p>
            <text:p text:style-name="common-al">
            <text:span text:style-name="nadrukvet">Wat gebeurt er met uw zienswijze?</text:span>
          </text:p>
            <text:p text:style-name="common-al">Alle zienswijzen worden doorgestuurd naar de desbetreffende bevoegde instanties die de</text:p>
            <text:p text:style-name="common-al">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common-al">
            <text:span text:style-name="nadrukvet">Besluit en beroep</text:span>
          </text:p>
            <text:p text:style-name="common-al">Als het projectplan definitief is vastgesteld, wordt dit bekendgemaakt. Het goedkeuringsbesluit en het projectplan liggen vervolgens 6 weken ter inzage voor beroep. Dit zal naar verwachting medio 2021 plaatsvinden.</text:p>
            <text:p text:style-name="common-al">Mocht uw zienswijze zijn afgewezen en bent u het niet eens met het definitieve projectplan Waterwet of de overige besluiten, dan kunt u in beroep bij de Afdeling Bestuursrechtspraak van de Raad van State. </text:p>
            <text:p text:style-name="common-al">Op de gecoördineerde projectprocedure van het projectplan Waterwet is de Crisis en Herstelwet van toepassing. Alleen een belanghebbende die een zienswijze heeft ingediend kan later tegen de vaststelling van die besluiten(en) rechtstreeks beroep instellen bij de Afdeling Bestuursrechtspraak van de Raad van State. </text:p>
            <text:p text:style-name="common-al">
            <text:span text:style-name="nadrukvet">Zaaknummer 2020-011687</text:span>
          </text:p>
            <text:p text:style-name="last-al">Gedeputeerde Staten van Gel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0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ingewaard</meta:user-defined>
    <meta:user-defined meta:name="OVERHEID.Informatietype/DC.type">officiële publicatie</meta:user-defined>
    <meta:user-defined meta:name="OVERHEIDgvop.Informatietype/DC.type">Overige overheidsinformatie</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dc:language>nl</dc:language>
    <meta:user-defined meta:name="OVERHEID.Gemeente/DC.spatial">Lingewaard</meta:user-defined>
    <meta:user-defined meta:name="DC.title">Gemeente Lingewaard - ontwerp projectplan Waterwet, ontwerpbestemmingsplannen en ontwerpbesluiten - Dijkversterking Wolferen - Sprok</meta:user-defined>
    <meta:user-defined meta:name="DCTERMS.W3CDTF/DCTERMS.available">2020-09-30</meta:user-defined>
    <meta:user-defined meta:name="DCTERMS.W3CDTF/OVERHEIDop.jaargang">2020</meta:user-defined>
    <meta:user-defined meta:name="OVERHEIDop.publicationIssue">248025</meta:user-defined>
    <meta:user-defined meta:name="OVERHEIDop.GmbID/DC.identifier">gmb-2020-248025</meta:user-defined>
    <meta:user-defined meta:name="OVERHEIDop.versieInformatie"/>
  </office:meta>
</office:document-meta>
</file>