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 Pothuisstraat 11, 9728 MK Groningen – vellen 1 boom (kersenboom achtererf) (ontvangstdatum 20-09-2020, dossiernummer 2020757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02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2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2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77.553 578431.228</meta:user-defined>
    <meta:user-defined meta:name="DC.title">Aanvraag omgevingsvergunning: C. Pothuisstraat 11, 9728 MK Groningen – vellen 1 boom (kersenboom achtererf) (ontvangstdatum 20-09-2020, dossiernummer 202075739)</meta:user-defined>
    <meta:user-defined meta:name="OVERHEID.PostcodeHuisnummer/OVERHEIDop.postcodeHuisnummer">9728MK 11</meta:user-defined>
    <meta:user-defined meta:name="OVERHEIDop.straatnaam">C. Pothuisstraat</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8022</meta:user-defined>
    <meta:user-defined meta:name="OVERHEIDop.GmbID/DC.identifier">gmb-2020-248022</meta:user-defined>
    <meta:user-defined meta:name="OVERHEIDop.versieInformatie"/>
  </office:meta>
</office:document-meta>
</file>