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melding - aanbouwen van een hal bij een egaliseerbedrijf - Weteringseweg 8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1952128148</text:p>
            <text:p text:style-name="common-al">AIM-nummer: Aaj3utpwxi4</text:p>
            <text:p text:style-name="common-al">Datum indiening: 22 mei 2020</text:p>
            <text:p text:style-name="common-al">Omschrijving: het aanbouwen van een hal bij een egaliseerbedrijf</text:p>
            <text:p text:style-name="common-al">Adres: Weteringseweg 8 in Bemmel</text:p>
            <text:p text:style-name="common-al">Besluit: Melding volledig</text:p>
            <text:p text:style-name="common-al">Datum ondertekening: 17 september 2020</text:p>
            <text:p text:style-name="common-al">Datum verzending: 17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801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01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01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8148</meta:user-defined>
    <dc:language>nl</dc:language>
    <meta:user-defined meta:name="OVERHEID.EPSG28992/DC.spatial">191800 435497</meta:user-defined>
    <meta:user-defined meta:name="DC.title">Gemeente Lingewaard - melding - aanbouwen van een hal bij een egaliseerbedrijf - Weteringseweg 8, Bemmel</meta:user-defined>
    <meta:user-defined meta:name="OVERHEID.PostcodeHuisnummer/OVERHEIDop.postcodeHuisnummer">6681LM 8</meta:user-defined>
    <meta:user-defined meta:name="OVERHEIDop.straatnaam">Weteringseweg</meta:user-defined>
    <meta:user-defined meta:name="OVERHEIDop.woonplaats">Bemmel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013</meta:user-defined>
    <meta:user-defined meta:name="OVERHEIDop.GmbID/DC.identifier">gmb-2020-248013</meta:user-defined>
    <meta:user-defined meta:name="OVERHEIDop.versieInformatie"/>
  </office:meta>
</office:document-meta>
</file>