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genover Volkerak 27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620 </text:p>
            <text:p text:style-name="common-al">OLO-nummer: 5470331</text:p>
            <text:p text:style-name="common-al">Locatie: tegenover Volkerak 27 Pijnacker</text:p>
            <text:p text:style-name="common-al">Postcode: 2641 SV</text:p>
            <text:p text:style-name="common-al">Datum ontvangst: 23-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99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0 </meta:user-defined>
    <meta:user-defined meta:name="DCTERMS.abstract">kappen boom</meta:user-defined>
    <dc:language>nl</dc:language>
    <meta:user-defined meta:name="OVERHEID.EPSG28992/DC.spatial">89840.4081041859 447138.012248192</meta:user-defined>
    <meta:user-defined meta:name="DC.title">Ingediende aanvraag omgevingsvergunning : tegenover Volkerak 27 Pijnacker</meta:user-defined>
    <meta:user-defined meta:name="OVERHEID.PostcodeHuisnummer/OVERHEIDop.postcodeHuisnummer">2641SR 11</meta:user-defined>
    <meta:user-defined meta:name="OVERHEIDop.straatnaam">Regge</meta:user-defined>
    <meta:user-defined meta:name="OVERHEIDop.woonplaats">Pijnacker</meta:user-defined>
    <meta:user-defined meta:name="DCTERMS.W3CDTF/DCTERMS.available">2020-09-28</meta:user-defined>
    <meta:user-defined meta:name="DCTERMS.W3CDTF/OVERHEIDop.jaargang">2020</meta:user-defined>
    <meta:user-defined meta:name="OVERHEIDop.publicationIssue">247992</meta:user-defined>
    <meta:user-defined meta:name="OVERHEIDop.GmbID/DC.identifier">gmb-2020-247992</meta:user-defined>
    <meta:user-defined meta:name="OVERHEIDop.versieInformatie"/>
  </office:meta>
</office:document-meta>
</file>