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15 inritten bij de nieuwbouw van 17 woningen - Vleumingen-west Kad. sect. B nr. 911 bwnrs: 1 t/m 1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721</text:p>
            <text:p text:style-name="common-al">OLO-nummer: 5451105</text:p>
            <text:p text:style-name="common-al">Datum indiening: 15 september 2020</text:p>
            <text:p text:style-name="common-al">Omschrijving: het aanleggen van 15 inritten bij de nieuwbouw van 17 woningen</text:p>
            <text:p text:style-name="common-al">Adres: Vleumingen-west Kad. sect. B nr. 911 bwnrs: 1 t/m 17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9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721</meta:user-defined>
    <dc:language>nl</dc:language>
    <meta:user-defined meta:name="OVERHEID.EPSG28992/DC.spatial">189960 433631</meta:user-defined>
    <meta:user-defined meta:name="DC.title">Gemeente Lingewaard – aanvraag omgevingsvergunning - aanleggen van 15 inritten bij de nieuwbouw van 17 woningen - Vleumingen-west Kad. sect. B nr. 911 bwnrs: 1 t/m 17, Gendt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75</meta:user-defined>
    <meta:user-defined meta:name="OVERHEIDop.GmbID/DC.identifier">gmb-2020-247975</meta:user-defined>
    <meta:user-defined meta:name="OVERHEIDop.versieInformatie"/>
  </office:meta>
</office:document-meta>
</file>