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aanvraag voor een tuinoverkapping - Ploeglaan 30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6868</text:p>
            <text:p text:style-name="common-al">OLO-nummer: 5454143</text:p>
            <text:p text:style-name="common-al">Datum indiening: 16 september 2020</text:p>
            <text:p text:style-name="common-al">Omschrijving: aanvraag voor een tuinoverkapping</text:p>
            <text:p text:style-name="common-al">Adres: Ploeglaan 30 in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796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6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6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6868</meta:user-defined>
    <dc:language>nl</dc:language>
    <meta:user-defined meta:name="OVERHEID.EPSG28992/DC.spatial">190405 434633</meta:user-defined>
    <meta:user-defined meta:name="DC.title">Gemeente Lingewaard – aanvraag omgevingsvergunning - aanvraag voor een tuinoverkapping - Ploeglaan 30, Bemmel</meta:user-defined>
    <meta:user-defined meta:name="OVERHEID.PostcodeHuisnummer/OVERHEIDop.postcodeHuisnummer">6681EZ 30</meta:user-defined>
    <meta:user-defined meta:name="OVERHEIDop.straatnaam">Ploeglaan</meta:user-defined>
    <meta:user-defined meta:name="OVERHEIDop.woonplaats">Bemm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969</meta:user-defined>
    <meta:user-defined meta:name="OVERHEIDop.GmbID/DC.identifier">gmb-2020-247969</meta:user-defined>
    <meta:user-defined meta:name="OVERHEIDop.versieInformatie"/>
  </office:meta>
</office:document-meta>
</file>