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in Huissen - 12 oktober tot 2 november 2020 - Koerierstraat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Correctie publicatie 16-09-2020 gebruik openbare grond in Huissen</text:span>
          </text:p>
            <text:p text:style-name="common-al">Container aan de Koerierstraat niet van 5 tot 12 oktober maar van 12 oktober tot 2 november 2020 </text:p>
            <text:p text:style-name="common-al">(24-09-2020) <text:span text:style-name="nadrukvet"><text:span text:style-name="nadrukcur">(6852 TG)</text:span></text:span>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796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1225.58 439148.774</meta:user-defined>
    <meta:user-defined meta:name="DC.title">Gemeente Lingewaard - gebruik openbare grond in Huissen - 12 oktober tot 2 november 2020 - Koerierstraat, Huissen</meta:user-defined>
    <meta:user-defined meta:name="OVERHEID.PostcodeHuisnummer/OVERHEIDop.postcodeHuisnummer">6852TA 23</meta:user-defined>
    <meta:user-defined meta:name="OVERHEIDop.straatnaam">Koerierstraat</meta:user-defined>
    <meta:user-defined meta:name="OVERHEIDop.woonplaats">Huiss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962</meta:user-defined>
    <meta:user-defined meta:name="OVERHEIDop.GmbID/DC.identifier">gmb-2020-247962</meta:user-defined>
    <meta:user-defined meta:name="OVERHEIDop.versieInformatie"/>
  </office:meta>
</office:document-meta>
</file>