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Patrimoniumlaan 1 t/m 85 (oneven nummers), 4 t/m 58 (even nummers) en Spoorlaan 19 t/m 26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4</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9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Historie/Amstelveen/CVDR426372/CVDR426372_1.html</meta:user-defined>
    <meta:user-defined meta:name="OVERHEIDop.referentienummer">Z20-038344</meta:user-defined>
    <meta:user-defined meta:name="DCTERMS.alternative">Aanwijzing Patrimoniumlaan 1 t/m 85 (oneven nummers), 4 t/m 58 (even nummers) en Spoor-laan 19 t/m 26 </meta:user-defined>
    <dc:language>nl</dc:language>
    <meta:user-defined meta:name="OVERHEID.Gemeente/DC.spatial">Amstelveen</meta:user-defined>
    <meta:user-defined meta:name="DC.title">Gemeente Amstelveen - Aanwijzing Patrimoniumlaan 1 t/m 85 (oneven nummers), 4 t/m 58 (even nummers) en Spoorlaan 19 t/m 26 als beschermd gemeentelijk stadsgezicht</meta:user-defined>
    <meta:user-defined meta:name="DCTERMS.W3CDTF/DCTERMS.available">2020-09-28</meta:user-defined>
    <meta:user-defined meta:name="DCTERMS.W3CDTF/OVERHEIDop.jaargang">2020</meta:user-defined>
    <meta:user-defined meta:name="OVERHEIDop.publicationIssue">247944</meta:user-defined>
    <meta:user-defined meta:name="OVERHEIDop.GmbID/DC.identifier">gmb-2020-247944</meta:user-defined>
    <meta:user-defined meta:name="OVERHEIDop.versieInformatie"/>
  </office:meta>
</office:document-meta>
</file>