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 48, 9713 AB Groningen – herstelwerkzaamheden dak &amp; dakaansluitingen na asbestsanering (ontvangstdatum 14-09-2020, dossiernummer 202075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0.953 582196.196</meta:user-defined>
    <meta:user-defined meta:name="DC.title">Aanvraag omgevingsvergunning: Eemskanaal 48, 9713 AB Groningen – herstelwerkzaamheden dak &amp; dakaansluitingen na asbestsanering (ontvangstdatum 14-09-2020, dossiernummer 202075592)</meta:user-defined>
    <meta:user-defined meta:name="OVERHEIDop.straatnaam">Eemskanaal</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940</meta:user-defined>
    <meta:user-defined meta:name="OVERHEIDop.GmbID/DC.identifier">gmb-2020-247940</meta:user-defined>
    <meta:user-defined meta:name="OVERHEIDop.versieInformatie"/>
  </office:meta>
</office:document-meta>
</file>