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uijerpad 2, 1261 HZ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uijerpad 2, 1261 HZ, het plaatsen van twee dakkapellen, ingekomen 22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793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84.904 476000.547</meta:user-defined>
    <meta:user-defined meta:name="DC.title">Aangevraagde omgevingsvergunning Kuijerpad 2, 1261 HZ, het plaatsen van twee dakkapellen</meta:user-defined>
    <meta:user-defined meta:name="OVERHEID.PostcodeHuisnummer/OVERHEIDop.postcodeHuisnummer">1261HZ 2</meta:user-defined>
    <meta:user-defined meta:name="OVERHEIDop.straatnaam">Kuijerpad</meta:user-defined>
    <meta:user-defined meta:name="OVERHEIDop.woonplaats">Blar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36</meta:user-defined>
    <meta:user-defined meta:name="OVERHEIDop.GmbID/DC.identifier">gmb-2020-247936</meta:user-defined>
    <meta:user-defined meta:name="OVERHEIDop.versieInformatie"/>
  </office:meta>
</office:document-meta>
</file>