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extra bouwlaag op een bovenwoning, Laan van Nieuw-Guinea 158 BS te Utrecht,  HZ_WABO-20-21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Nieuw-Guinea 158 BS te Utrecht</text:p>
            <text:p text:style-name="common-al">HZ_WABO-20-21445</text:p>
            <text:p text:style-name="common-al">Toelichting: het bouwen van een extra bouwlaag op een bovenwoning</text:p>
            <text:p text:style-name="common-al">Datum besluit: 23 september 2020</text:p>
            <text:p text:style-name="common-al">Startdatum bezwaartermijn: 25 sept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7925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2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2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340.3 456174.67</meta:user-defined>
    <meta:user-defined meta:name="DC.title">Afgehandelde omgevingsvergunning, het bouwen van een extra bouwlaag op een bovenwoning, Laan van Nieuw-Guinea 158 BS te Utrecht,  HZ_WABO-20-21445</meta:user-defined>
    <meta:user-defined meta:name="OVERHEID.PostcodeHuisnummer/OVERHEIDop.postcodeHuisnummer">3531JR 158</meta:user-defined>
    <meta:user-defined meta:name="OVERHEIDop.straatnaam">Laan van Nieuw-Guinea</meta:user-defined>
    <meta:user-defined meta:name="OVERHEIDop.woonplaats">Utrecht</meta:user-defined>
    <meta:user-defined meta:name="DCTERMS.W3CDTF/DCTERMS.available">2020-09-28</meta:user-defined>
    <meta:user-defined meta:name="OVERHEIDop.externeBijlage">Publiceerbaar-A|exb-2020-51237</meta:user-defined>
    <meta:user-defined meta:name="OVERHEIDop.externeBijlage">Besluit omgevingsvergunning publiceerbaar|exb-2020-51238</meta:user-defined>
    <meta:user-defined meta:name="DCTERMS.W3CDTF/OVERHEIDop.jaargang">2020</meta:user-defined>
    <meta:user-defined meta:name="OVERHEIDop.publicationIssue">247925</meta:user-defined>
    <meta:user-defined meta:name="OVERHEIDop.GmbID/DC.identifier">gmb-2020-247925</meta:user-defined>
    <meta:user-defined meta:name="OVERHEIDop.versieInformatie"/>
  </office:meta>
</office:document-meta>
</file>