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taresstraat 1 t/m 15F, 9742 LA Groningen – vervangen kozijnen (ontvangstdatum 16-09-2020, dossiernummer 2020756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92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2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2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122.675 583122.98</meta:user-defined>
    <meta:user-defined meta:name="DC.title">Aanvraag omgevingsvergunning: Antaresstraat 1 t/m 15F, 9742 LA Groningen – vervangen kozijnen (ontvangstdatum 16-09-2020, dossiernummer 202075646)</meta:user-defined>
    <meta:user-defined meta:name="OVERHEID.PostcodeHuisnummer/OVERHEIDop.postcodeHuisnummer">9742LA 9</meta:user-defined>
    <meta:user-defined meta:name="OVERHEIDop.straatnaam">Antaresstraat</meta:user-defined>
    <meta:user-defined meta:name="OVERHEIDop.woonplaats">Groningen</meta:user-defined>
    <meta:user-defined meta:name="DCTERMS.W3CDTF/DCTERMS.available">2020-09-30</meta:user-defined>
    <meta:user-defined meta:name="DCTERMS.W3CDTF/OVERHEIDop.jaargang">2020</meta:user-defined>
    <meta:user-defined meta:name="OVERHEIDop.publicationIssue">247924</meta:user-defined>
    <meta:user-defined meta:name="OVERHEIDop.GmbID/DC.identifier">gmb-2020-247924</meta:user-defined>
    <meta:user-defined meta:name="OVERHEIDop.versieInformatie"/>
  </office:meta>
</office:document-meta>
</file>