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ornenkamp 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38</text:span>
          </text:p>
            <text:p text:style-name="common-al">Op 18 september 2020 heeft de gemeente een aanvraag omgevingsvergunning ontvangen voor de locatie Doornenkamp 11 in Hulshorst.</text:p>
            <text:p text:style-name="common-al">De aanvraag betreft het verhog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791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1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1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62 486061</meta:user-defined>
    <meta:user-defined meta:name="DC.title">Gemeente Nunspeet - Kennisgeving ontvangst aanvraag omgevingsvergunning Doornenkamp 11 in Hulshorst</meta:user-defined>
    <meta:user-defined meta:name="OVERHEID.PostcodeHuisnummer/OVERHEIDop.postcodeHuisnummer">8077SL 11</meta:user-defined>
    <meta:user-defined meta:name="OVERHEIDop.straatnaam">Doornenkamp</meta:user-defined>
    <meta:user-defined meta:name="OVERHEIDop.woonplaats">Hulshorst</meta:user-defined>
    <meta:user-defined meta:name="DCTERMS.W3CDTF/DCTERMS.available">2020-09-28</meta:user-defined>
    <meta:user-defined meta:name="DCTERMS.W3CDTF/OVERHEIDop.jaargang">2020</meta:user-defined>
    <meta:user-defined meta:name="OVERHEIDop.publicationIssue">247912</meta:user-defined>
    <meta:user-defined meta:name="OVERHEIDop.GmbID/DC.identifier">gmb-2020-247912</meta:user-defined>
    <meta:user-defined meta:name="OVERHEIDop.versieInformatie"/>
  </office:meta>
</office:document-meta>
</file>