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herziene verleende evenementenvergunning doorlopend Kermisattracties Bakkum 2020 van 9 t/m 11 oktober 2020 Van Oldenbarneveldweg in Bakkum, verzenddatum 24 september 2020 (APV2000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791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1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1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verleend Apv Van Oldenbarneveldweg in Bakkum, evenementenvergunning doorlopend Kermisattracties Bakkum 2020 9 t/m 11 oktober 2020, verzenddatum 15 april 2020 (APV2000336)</meta:user-defined>
    <dc:language>nl</dc:language>
    <meta:user-defined meta:name="OVERHEID.EPSG28992/DC.spatial">105391.01 508280.47</meta:user-defined>
    <meta:user-defined meta:name="DC.title">Gemeente Castricum, herziene verleende evenementenvergunning doorlopend Kermisattracties Bakkum 2020 van 9 t/m 11 oktober 2020 Van Oldenbarneveldweg in Bakkum, verzenddatum 24 september 2020 (APV2000336)</meta:user-defined>
    <meta:user-defined meta:name="OVERHEID.PostcodeHuisnummer/OVERHEIDop.postcodeHuisnummer">1901KB 32</meta:user-defined>
    <meta:user-defined meta:name="OVERHEIDop.straatnaam">Van Oldenbarneveldweg</meta:user-defined>
    <meta:user-defined meta:name="OVERHEIDop.woonplaats">Castric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910</meta:user-defined>
    <meta:user-defined meta:name="OVERHEIDop.GmbID/DC.identifier">gmb-2020-247910</meta:user-defined>
    <meta:user-defined meta:name="OVERHEIDop.versieInformatie"/>
  </office:meta>
</office:document-meta>
</file>