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openbaar gebied ‘Elsrijk-West’ als beschermd gemeentelijk stad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50274</text:span>
          </text:p>
            <text:p text:style-name="common-al">Burgemeester en wethouders van de gemeente Amstelveen hebben besloten het openbaargebied in ‘Elsrijk-West’ aan te wijzen als beschermd gemeentelijk stadsgezicht en wordt deze status inclusief de redengevende beschrijving opgenomen in het bestemmingsplan Amstelveen Noord-West 2020.</text:p>
            <text:p text:style-name="tussenkopcur">
            <text:span text:style-name="nadrukvet">Bezwaarschrift in te dienen tot en met 4 november 2020</text:span>
          </text:p>
            <text:p text:style-name="last-al">Bent u het niet eens met het besluit? Hoe u een bezwaar kunt indienen, leest u op <text:a xlink:href="https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23 september 2020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790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0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2/xml/MC-DRP-OverigeBvAS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Bestuur | Organisatie en beleid</meta:user-defined>
    <meta:user-defined meta:name="DC.source">https://decentrale.regelgeving.overheid.nl/cvdr/xhtmloutput/Historie/Amstelveen/CVDR426372/CVDR426372_1.html</meta:user-defined>
    <meta:user-defined meta:name="OVERHEIDop.referentienummer">Z20-050274</meta:user-defined>
    <meta:user-defined meta:name="DCTERMS.alternative">Aanwijzing openbaar gebied ‘Elsrijk-West’ als beschermd gemeentelijk stadsgezicht</meta:user-defined>
    <dc:language>nl</dc:language>
    <meta:user-defined meta:name="OVERHEID.Gemeente/DC.spatial">Amstelveen</meta:user-defined>
    <meta:user-defined meta:name="DC.title">Gemeente Amstelveen - Aanwijzing openbaar gebied ‘Elsrijk-West’ als beschermd gemeentelijk stadsgezich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08</meta:user-defined>
    <meta:user-defined meta:name="OVERHEIDop.GmbID/DC.identifier">gmb-2020-247908</meta:user-defined>
    <meta:user-defined meta:name="OVERHEIDop.versieInformatie"/>
  </office:meta>
</office:document-meta>
</file>