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ovenweg 208-210 te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0 een besluit genomen op de aanvraag met zaaknummer OMG-20-002 voor een omgevingsvergunning op locatie Bovenweg 208-210 te Sint Pancr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: het oprichten van 2 onder 1 kapwoningen.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, kunt u beroep aantekenen tegen het besluit. U dient daartoe een beroepschrift in te dienen bij de Rechtbank Noord-Holland, afdeling Bestuursrecht, Postbus 1621, 2003 BR Haarlem. De termijn voor het indienen van een beroepschrift start op 28-9-2020 en bedraagt 6 weken. Voor meer informatie over de procedure kunt u contact opnemen via info@gemeentelangedijk.nl of telefoonnummer (0226) 33 44 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247899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9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99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60 518823</meta:user-defined>
    <meta:user-defined meta:name="DC.title">Kennisgeving besluit omgevingsvergunning Bovenweg 208-210 te Sint Pancras</meta:user-defined>
    <meta:user-defined meta:name="OVERHEID.PostcodeHuisnummer/OVERHEIDop.postcodeHuisnummer">1834CP 210</meta:user-defined>
    <meta:user-defined meta:name="OVERHEIDop.straatnaam">Bovenweg</meta:user-defined>
    <meta:user-defined meta:name="OVERHEIDop.woonplaats">Sint Pancras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899</meta:user-defined>
    <meta:user-defined meta:name="OVERHEIDop.GmbID/DC.identifier">gmb-2020-247899</meta:user-defined>
    <meta:user-defined meta:name="OVERHEIDop.versieInformatie"/>
  </office:meta>
</office:document-meta>
</file>