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Borgerschapenweg 8, Sellingen, twee beuken, verzenddatum: 2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788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137.303 550386.01</meta:user-defined>
    <meta:user-defined meta:name="DC.title">Besluit tot noodkap (n.a.v. aanvraag omgevingsvergunning): Borgerschapenweg 8, Sellingen, twee beuken, verzenddatum: 24 september 2020</meta:user-defined>
    <meta:user-defined meta:name="OVERHEID.PostcodeHuisnummer/OVERHEIDop.postcodeHuisnummer">9551XD 8</meta:user-defined>
    <meta:user-defined meta:name="OVERHEIDop.straatnaam">Borgerschapenweg</meta:user-defined>
    <meta:user-defined meta:name="OVERHEIDop.woonplaats">Sel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84</meta:user-defined>
    <meta:user-defined meta:name="OVERHEIDop.GmbID/DC.identifier">gmb-2020-247884</meta:user-defined>
    <meta:user-defined meta:name="OVERHEIDop.versieInformatie"/>
  </office:meta>
</office:document-meta>
</file>