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office:automatic-styles>
  <office:body>
    <office:text>
      <text:p text:style-name="new_page_staatscourant"/>
      <text:p text:style-name="single-kop-titel">Besluit van de voorzitter van de commissie van advies voor de bezwaren en klachten van de gemeente Smallingerland houdende regels omtrent mandaat voor bevoegdheden secretaris Commissie bezwaren en klachten</text:p>
      <text:section text:name="regeling_id1-3-2" text:style-name="regeling">
        <text:section text:name="aanhef_id1-3-2-1" text:style-name="aanhef">
          <text:section text:name="preambule_id1-3-2-1-1" text:style-name="preambule">
            <text:p text:style-name="al">De voorzitter van de commissie van advies voor de bezwaren en klachten van de gemeente Smallingerland,</text:p>
            <text:p text:style-name="al"/>
            <text:p text:style-name="al">overwegende, dat het ten behoeve van de praktisch uitvoering van de werkzaamheden van de commissie nodig is om enkele aan de voorzitter toegekende bevoegdheden te mandateren;</text:p>
            <text:p text:style-name="al"/>
            <text:p text:style-name="al">gelet op het bepaalde in de Algemene wet bestuursrecht en het artikel 8 aanhef en onder a tot en met d, artikel 9 lid 1 en artikel 11 lid 1 van de Regeling commissie bezwaren en klachten Smallingerland 2020;</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nr">I.</text:span> </text:p>
            <text:p text:style-name="al">De volgende bevoegdheden genoemd in de volgende artikelen van de Regeling commissie bezwaren en klachten Smallingerland 2020 te mandateren aan de secretaris van de commissie van advies voor de bezwaren en klachten:</text:p>
            <text:p text:style-name="al"/>
            <text:list text:style-name="id1-3-2-2-1-4">
              <text:list-item text:style-override="id1-3-2-2-1-4-1">
                <text:number>•</text:number>
                <text:p text:style-name="al"> artikel 8 aanhef en onder a t/m d:</text:p>
                <text:p text:style-name="al">
                <text:span text:style-name="nadrukondlijn">onder a</text:span>: machtiging vragen ex artikel 2:1 lid 2 Awb;</text:p>
                <text:p text:style-name="al">
                <text:span text:style-name="nadrukondlijn">onder b</text:span>: hersteltermijn geven ex artikel 6:6 Awb;</text:p>
                <text:p text:style-name="al">
                <text:span text:style-name="nadrukondlijn">onder c</text:span>: stukken toezenden aan gemachtigde ex artikel 6:17 Awb;</text:p>
                <text:p text:style-name="al">
                <text:span text:style-name="nadrukondlijn">onder d</text:span>: stukken ter inzage leggen ex artikel 7:4 lid 2 Awb;</text:p>
              </text:list-item>
              <text:list-item text:style-override="id1-3-2-2-1-4-2">
                <text:number>•</text:number>
                <text:p text:style-name="al"> artikel 9 lid 1: bepalen van plaats en tijdstip van de hoorzitting;</text:p>
              </text:list-item>
              <text:list-item text:style-override="id1-3-2-2-1-4-3">
                <text:number>•</text:number>
                <text:p text:style-name="al"> artikel 11 lid 1: uitnodigen voor de hoorzitting;</text:p>
              </text:list-item>
            </text:list>
          </text:section>
          <text:section text:name="artikel_id1-3-2-2-2" text:style-name="artikel">
            <text:p text:style-name="artikel_kop_titel"><text:span text:style-name="artikel_kop_nr"> II. </text:span> </text:p>
            <text:p text:style-name="al">dat dit besluit in werking treedt op de dag na bekendmaking in het Gemeenteblad.</text:p>
            <text:p text:style-name="al"/>
          </text:section>
        </text:section>
        <text:section text:name="regeling-sluiting_id1-3-2-3" text:style-name="regeling-sluiting">
          <text:section text:name="gegeven_id1-3-2-3-1" text:style-name="gegeven">
            <text:p text:style-name="dagtekening">
            <text:span text:style-name="datum">
              <text:span text:style-name="nadrukcur">Aldus besloten op 21 april 2020</text:span>
            </text:span>
          </text:p>
          </text:section>
          <text:section text:name="ondertekening_id1-3-2-3-2">
            <text:p><text:span text:style-name="ondertekening_naam">
            <text:span text:style-name="voornaam">
              
            </text:span>
            <text:span text:style-name="achternaam"/>
          </text:span></text:p>
            <text:p><text:span text:style-name="functie">voorzitter commissie bezwaren en klachten, </text:span></text:p>
          </text:section>
          <text:section text:name="ondertekening_id1-3-2-3-3">
            <text:p><text:span text:style-name="functie">kamer algemene zaken, </text:span></text:p>
          </text:section>
          <text:section text:name="ondertekening_id1-3-2-3-4">
            <text:p><text:span text:style-name="functie">mw. mr. J. Wiersma-Veenhoven </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voorzitter commissie bezwaren en klachten, </text:span></text:p>
          </text:section>
          <text:section text:name="ondertekening_id1-3-2-3-8">
            <text:p><text:span text:style-name="functie">kamer sociaal domein,</text:span></text:p>
          </text:section>
          <text:section text:name="ondertekening_id1-3-2-3-9">
            <text:p><text:span text:style-name="functie">dhr. mr.drs. J.H.G.H. Ananias</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47875</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875</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875</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Smallingerland</meta:user-defined>
    <meta:user-defined meta:name="OVERHEID.Informatietype/DC.type">officiële publicatie</meta:user-defined>
    <meta:user-defined meta:name="OVERHEIDgvop.Informatietype/DC.type">Overige besluiten van algemene strekking</meta:user-defined>
    <meta:user-defined meta:name="OVERHEID.Gemeente/DCTERMS.publisher">Smallingerland</meta:user-defined>
    <meta:user-defined meta:name="OVERHEID.Gemeente/OVERHEID.authority">Smallingerland</meta:user-defined>
    <meta:user-defined meta:name="OVERHEID.TaxonomieBeleidsagenda/OVERHEID.category">Bestuur | Organisatie en beleid</meta:user-defined>
    <meta:user-defined meta:name="DC.source">Algemene wet bestuursrecht]|[1.0:c:BWBR0005537&amp;g=2020-07-01</meta:user-defined>
    <meta:user-defined meta:name="DC.source">https://decentrale.regelgeving.overheid.nl/cvdr/XHTMLoutput/Actueel/Smallingerland/CVDR631675.html</meta:user-defined>
    <meta:user-defined meta:name="DCTERMS.alternative">Mandaatbesluit bevoegdheden secretaris Commissie bezwaren en klachten</meta:user-defined>
    <dc:language>nl</dc:language>
    <meta:user-defined meta:name="OVERHEID.Gemeente/DC.spatial">Smallingerland</meta:user-defined>
    <meta:user-defined meta:name="DC.title">Besluit van de voorzitter van de commissie van advies voor de bezwaren en klachten van de gemeente Smallingerland houdende regels omtrent mandaat voor bevoegdheden secretaris Commissie bezwaren en klachten</meta:user-defined>
    <meta:user-defined meta:name="DCTERMS.W3CDTF/DCTERMS.available">2020-09-28</meta:user-defined>
    <meta:user-defined meta:name="DCTERMS.W3CDTF/OVERHEIDop.jaargang">2020</meta:user-defined>
    <meta:user-defined meta:name="OVERHEIDop.publicationIssue">247875</meta:user-defined>
    <meta:user-defined meta:name="OVERHEIDop.betreftRegeling">CVDR644224_1</meta:user-defined>
    <meta:user-defined meta:name="OVERHEIDop.GmbID/DC.identifier">gmb-2020-247875</meta:user-defined>
    <meta:user-defined meta:name="xs:date/OVERHEIDop.startdatum">2020-09-29</meta:user-defined>
    <meta:user-defined meta:name="OVERHEIDop.versieInformatie"/>
  </office:meta>
</office:document-meta>
</file>