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Claes Persijnlaan 2 tot en met 12 (even nummers), De Ruwiellaan 15 tot en met 19, Ruyschlaan 195 tot en met 209 (oneven nummers) en Dijkgravenlaan 17 tot en met 21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47</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86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Actueel/Amstelveen/CVDR74141.html</meta:user-defined>
    <meta:user-defined meta:name="OVERHEIDop.referentienummer">Z20-038347</meta:user-defined>
    <meta:user-defined meta:name="DCTERMS.alternative">Aanwijzing Claes Persijnlaan 2 tot en met 12 (even nummers), De Ruwiellaan 15 tot en met 19, Ruyschlaan 195 tot en met 209 (oneven nummers) en Dijkgravenlaan 17 tot en met 21 als beschermd gemeentelijk stadsgezicht</meta:user-defined>
    <dc:language>nl</dc:language>
    <meta:user-defined meta:name="OVERHEID.Gemeente/DC.spatial">Amstelveen</meta:user-defined>
    <meta:user-defined meta:name="DC.title">Gemeente Amstelveen - Aanwijzing Claes Persijnlaan 2 tot en met 12 (even nummers), De Ruwiellaan 15 tot en met 19, Ruyschlaan 195 tot en met 209 (oneven nummers) en Dijkgravenlaan 17 tot en met 21 als beschermd gemeentelijk stadsgezicht</meta:user-defined>
    <meta:user-defined meta:name="DCTERMS.W3CDTF/DCTERMS.available">2020-09-28</meta:user-defined>
    <meta:user-defined meta:name="DCTERMS.W3CDTF/OVERHEIDop.jaargang">2020</meta:user-defined>
    <meta:user-defined meta:name="OVERHEIDop.publicationIssue">247864</meta:user-defined>
    <meta:user-defined meta:name="OVERHEIDop.GmbID/DC.identifier">gmb-2020-247864</meta:user-defined>
    <meta:user-defined meta:name="OVERHEIDop.versieInformatie"/>
  </office:meta>
</office:document-meta>
</file>