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imten, kadastraal bekend GNG00 D 6238, Groningen – oprichten bedrijfsgebouw (ontvangstdatum 15-09-2020, dossiernummer 202075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93.106 585152.716</meta:user-defined>
    <meta:user-defined meta:name="DC.title">Aanvraag omgevingsvergunning: De Deimten, kadastraal bekend GNG00 D 6238, Groningen – oprichten bedrijfsgebouw (ontvangstdatum 15-09-2020, dossiernummer 202075615)</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858</meta:user-defined>
    <meta:user-defined meta:name="OVERHEIDop.GmbID/DC.identifier">gmb-2020-247858</meta:user-defined>
    <meta:user-defined meta:name="OVERHEIDop.versieInformatie"/>
  </office:meta>
</office:document-meta>
</file>