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10 van Linschotenstraat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voor een omgevingsvergunning met zaaknummer OV 20210 voor het Vrijstelling bestemmingsplan starten autobedrijf op locatie van Linschotenstraat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85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5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rijstelling bestemmingsplan starten autobedrijf op de locatie van Linschotenstraat 8 in Valkenswaard verleend</meta:user-defined>
    <dc:language>nl</dc:language>
    <meta:user-defined meta:name="OVERHEID.EPSG28992/DC.spatial">159030 373414</meta:user-defined>
    <meta:user-defined meta:name="DC.title">Besluit omgevingsvergunning OV 20210 van Linschotenstraat 8 in Valkenswaard verleend</meta:user-defined>
    <meta:user-defined meta:name="OVERHEID.PostcodeHuisnummer/OVERHEIDop.postcodeHuisnummer">5554PM 8</meta:user-defined>
    <meta:user-defined meta:name="OVERHEIDop.straatnaam">van Linschotenstraat</meta:user-defined>
    <meta:user-defined meta:name="OVERHEIDop.woonplaats">Valkenswaar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50</meta:user-defined>
    <meta:user-defined meta:name="OVERHEIDop.GmbID/DC.identifier">gmb-2020-247850</meta:user-defined>
    <meta:user-defined meta:name="OVERHEIDop.versieInformatie"/>
  </office:meta>
</office:document-meta>
</file>