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LECTIEVE OPENSTELLEN DIGITALE WEG VOOR INDIENING WOB-VERZOEK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van wethouders en de burgemeester maken bekend dat zij op 18 augustus 2020 hebben besloten om de digitale weg voor Wob-verzoeken open te stellen. De gemeenteraad heeft hierop besloten op 21 september 2020. Dit betekent dat met ingang van 1 oktober 2020 Wob-verzoeken voortaan, naast het verzenden per post, ook volgens een daartoe ontworpen webformulier via de website van de gemeente Zutphen kunnen worden ingediend. Het indienen van een Wob-verzoek per e-mail blijft niet mogelijk.</text:p>
            <text:p text:style-name="al"/>
            <text:p text:style-name="al">Wob-verzoeken kunnen worden ingediend via: <text:a xlink:href="https://www.zutphen.nl/Wob-verzoek" xlink:type="simple">https://www.zutphen.nl/Wob-verzoek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30 september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8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Bestuur | Organisatie en beleid</meta:user-defined>
    <meta:user-defined meta:name="DC.source">artikel 2:15 van de Algemene wet bestuursrecht]|[1.0:c:BWBR0005537&amp;artikel=2%3A15&amp;g=2020-07-01</meta:user-defined>
    <meta:user-defined meta:name="DC.source">artikel 2:16 van de Algemene wet bestuursrecht]|[1.0:c:BWBR0005537&amp;artikel=2%3A16&amp;g=2020-07-01</meta:user-defined>
    <meta:user-defined meta:name="OVERHEIDop.referentienummer">171147</meta:user-defined>
    <meta:user-defined meta:name="DCTERMS.alternative">Besluit selectieve openstelling elektronische weg Wob-verzoeken gemeente Zutphen 2020</meta:user-defined>
    <dc:language>nl</dc:language>
    <meta:user-defined meta:name="OVERHEID.Gemeente/DC.spatial">Zutphen</meta:user-defined>
    <meta:user-defined meta:name="DC.title">SELECTIEVE OPENSTELLEN DIGITALE WEG VOOR INDIENING WOB-VERZOEK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41</meta:user-defined>
    <meta:user-defined meta:name="OVERHEIDop.GmbID/DC.identifier">gmb-2020-247841</meta:user-defined>
    <meta:user-defined meta:name="OVERHEIDop.versieInformatie"/>
  </office:meta>
</office:document-meta>
</file>