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wijzing Catharina van Clevepark 1-29 en Rentmeesterslaan 69, 70 als beschermd gemeentelijk stadsgezi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038341</text:span>
          </text:p>
            <text:p text:style-name="common-al">Burgemeester en wethouders van de gemeente Amstelveen hebben besloten de woningen aan te wijzen als beschermd gemeentelijk stadsgezicht en deze status wordt inclusief de redengevende beschrijving opgenomen in het bestemmingsplan Amstelveen Noord-West 2020.</text:p>
            <text:p text:style-name="tussenkopcur">
            <text:span text:style-name="nadrukvet">Bezwaarschrift in te dienen tot en met 4 november 2020</text:span>
          </text:p>
            <text:p text:style-name="last-al">Bent u het niet eens met het besluit? Hoe u een bezwaar kunt indienen, leest u op <text:a xlink:href="https://www.amstelveen.nl/bezwaarschrift" xlink:type="simple">deze webpagina van de gemeente</text:a>.</text:p>
            <text:p text:style-name="tekst_bottom"/>
          </text:section>
        </text:section>
        <text:section text:name="zakelijke-mededeling-sluiting_id1-3-2-2" text:style-name="zakelijke-mededeling-sluiting">
          <text:section text:name="ondertekening_id1-3-2-2-1">
            <text:p><text:span text:style-name="functie">Amstelveen, 23 september 2020.</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783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3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3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https://decentrale.regelgeving.overheid.nl/cvdr/XHTMLoutput/Actueel/Amstelveen/CVDR74141.html</meta:user-defined>
    <meta:user-defined meta:name="OVERHEIDop.referentienummer">Z20-038341</meta:user-defined>
    <meta:user-defined meta:name="DCTERMS.alternative">Aanwijzing Catharina van Clevepark 1-29 en Rentmeesterslaan 69, 70 als beschermd gemeentelijk stadsgezicht</meta:user-defined>
    <dc:language>nl</dc:language>
    <meta:user-defined meta:name="OVERHEID.Gemeente/DC.spatial">Amstelveen</meta:user-defined>
    <meta:user-defined meta:name="DC.title">Gemeente Amstelveen - Aanwijzing Catharina van Clevepark 1-29 en Rentmeesterslaan 69, 70 als beschermd gemeentelijk stadsgezicht</meta:user-defined>
    <meta:user-defined meta:name="DCTERMS.W3CDTF/DCTERMS.available">2020-09-28</meta:user-defined>
    <meta:user-defined meta:name="DCTERMS.W3CDTF/OVERHEIDop.jaargang">2020</meta:user-defined>
    <meta:user-defined meta:name="OVERHEIDop.publicationIssue">247834</meta:user-defined>
    <meta:user-defined meta:name="OVERHEIDop.GmbID/DC.identifier">gmb-2020-247834</meta:user-defined>
    <meta:user-defined meta:name="OVERHEIDop.versieInformatie"/>
  </office:meta>
</office:document-meta>
</file>