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9 (uitbreiden slaapkamer op de verdieping); 682898; 02-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ieter de Hooghlaan 59 (uitbreiden slaapkamer op de verdieping); 682898; 2-8-2020; Status: Verlengen Beslistermijn, gemeente Hilversum</text:span>
          </text:p>
            <text:p text:style-name="common-al"/>
            <text:p text:style-name="common-al">Datum verlengin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83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898</meta:user-defined>
    <meta:user-defined meta:name="DCTERMS.abstract">uitbreiden slaapkamer op de verdieping</meta:user-defined>
    <dc:language>nl</dc:language>
    <meta:user-defined meta:name="OVERHEID.EPSG28992/DC.spatial">140772.211 469520.574</meta:user-defined>
    <meta:user-defined meta:name="DC.title">Pieter de Hooghlaan 59 (uitbreiden slaapkamer op de verdieping); 682898; 02-08-20; Verlengen beslistermijn omgevingsvergunning</meta:user-defined>
    <meta:user-defined meta:name="OVERHEID.PostcodeHuisnummer/OVERHEIDop.postcodeHuisnummer">1213BR 59</meta:user-defined>
    <meta:user-defined meta:name="OVERHEIDop.straatnaam">Pieter de Hooghlaan</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7832</meta:user-defined>
    <meta:user-defined meta:name="OVERHEIDop.GmbID/DC.identifier">gmb-2020-247832</meta:user-defined>
    <meta:user-defined meta:name="OVERHEIDop.versieInformatie"/>
  </office:meta>
</office:document-meta>
</file>