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uropalaan 2 te Utrecht, HZ_MM-20-1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laan 2 te Utrecht</text:span>
          </text:p>
            <text:p text:style-name="common-al">HZ_MM-20-12186</text:p>
            <text:p text:style-name="common-al">Melding Activiteitenbesluit einde activiteiten</text:p>
            <text:p text:style-name="common-al">Datum ontvangst: 7 april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83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00.39 454184.03</meta:user-defined>
    <meta:user-defined meta:name="DC.title">Milieumelding, Europalaan 2 te Utrecht, HZ_MM-20-12186</meta:user-defined>
    <meta:user-defined meta:name="OVERHEID.PostcodeHuisnummer/OVERHEIDop.postcodeHuisnummer">3526KS 2</meta:user-defined>
    <meta:user-defined meta:name="OVERHEIDop.straatnaam">Europalaan</meta:user-defined>
    <meta:user-defined meta:name="OVERHEIDop.woonplaats">Utre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31</meta:user-defined>
    <meta:user-defined meta:name="OVERHEIDop.GmbID/DC.identifier">gmb-2020-247831</meta:user-defined>
    <meta:user-defined meta:name="OVERHEIDop.versieInformatie"/>
  </office:meta>
</office:document-meta>
</file>