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.</text:p>
            <text:p text:style-name="common-al"/>
            <text:p text:style-name="common-al">Locatie: Westeinde 134, Enkhuizen</text:p>
            <text:p text:style-name="common-al">Voor: het brandveilig gebruiken van de vergaderruimte</text:p>
            <text:p text:style-name="common-al">Datum verzonden: 18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/>
            <text:p text:style-name="common-al">
            <text:span text:style-name="nadrukvet">Informatie over de melding brandveilig gebruik</text:span>
          </text:p>
            <text:p text:style-name="last-al">Wilt u meer informatie of deze melding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1 523655</meta:user-defined>
    <meta:user-defined meta:name="DC.title">Melding brandveilig gebruik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26</meta:user-defined>
    <meta:user-defined meta:name="OVERHEIDop.GmbID/DC.identifier">gmb-2020-247826</meta:user-defined>
    <meta:user-defined meta:name="OVERHEIDop.versieInformatie"/>
  </office:meta>
</office:document-meta>
</file>