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abij Noorder Havendijk 2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abij Noorder Havendijk 21, Enkhuizen</text:p>
            <text:p text:style-name="common-al">Voor: het moderniseren van de telecommunicatie installatie </text:p>
            <text:p text:style-name="common-al">Datum verzonden: 24 sept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782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89.782 524259.117</meta:user-defined>
    <meta:user-defined meta:name="DC.title">Verleende omgevingsvergunning nabij Noorder Havendijk 21, Enkhuizen</meta:user-defined>
    <meta:user-defined meta:name="OVERHEID.PostcodeHuisnummer/OVERHEIDop.postcodeHuisnummer">1601JL 21</meta:user-defined>
    <meta:user-defined meta:name="OVERHEIDop.straatnaam">Noorder Havendijk</meta:user-defined>
    <meta:user-defined meta:name="OVERHEIDop.woonplaats">Enkhuiz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821</meta:user-defined>
    <meta:user-defined meta:name="OVERHEIDop.GmbID/DC.identifier">gmb-2020-247821</meta:user-defined>
    <meta:user-defined meta:name="OVERHEIDop.versieInformatie"/>
  </office:meta>
</office:document-meta>
</file>