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chrits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9-2020, Schritsen 3, Harlingen, het realiseren van een omsloten dakterras;</text:p>
              </text:list-item>
            </text:list>
            <text:p text:style-name="common-al"> </text:p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0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0 576329</meta:user-defined>
    <meta:user-defined meta:name="DC.title">Aanvraag reguliere procedure omgevingsvergunning Schritsen 3</meta:user-defined>
    <meta:user-defined meta:name="OVERHEID.PostcodeHuisnummer/OVERHEIDop.postcodeHuisnummer">8861CR 3</meta:user-defined>
    <meta:user-defined meta:name="OVERHEIDop.straatnaam">Schritsen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07</meta:user-defined>
    <meta:user-defined meta:name="OVERHEIDop.GmbID/DC.identifier">gmb-2020-247807</meta:user-defined>
    <meta:user-defined meta:name="OVERHEIDop.versieInformatie"/>
  </office:meta>
</office:document-meta>
</file>