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Burg. J.G. Legroweg 108 te Eelde; het plaatsen van een reclamebor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Locatie  : Burg. J.G. Legroweg 108 te Eelde</text:p>
            <text:p text:style-name="tussenkopcur">Omschrijving : het plaatsen van een reclamebord</text:p>
            <text:p text:style-name="tussenkopcur">Verzonden : 24 september 2020</text:p>
            <text:p text:style-name="tussenkopcur">Kenmerk : WABO-2020088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ovenstaande aanvraag voor een omgevingsvergunning is ingetrokken. Hiertegen staan geen rechtsmiddelen op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80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0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EPSG28992/DC.spatial">236152 571496</meta:user-defined>
    <meta:user-defined meta:name="DC.title">Ingetrokken aanvraag voor een omgevingsvergunning Burg. J.G. Legroweg 108 te Eelde; het plaatsen van een reclamebord</meta:user-defined>
    <meta:user-defined meta:name="OVERHEID.PostcodeHuisnummer/OVERHEIDop.postcodeHuisnummer">9761TD 108</meta:user-defined>
    <meta:user-defined meta:name="OVERHEIDop.straatnaam">Burg. J.G. Legroweg</meta:user-defined>
    <meta:user-defined meta:name="OVERHEIDop.woonplaats">Eelde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06</meta:user-defined>
    <meta:user-defined meta:name="OVERHEIDop.GmbID/DC.identifier">gmb-2020-247806</meta:user-defined>
    <meta:user-defined meta:name="OVERHEIDop.versieInformatie"/>
  </office:meta>
</office:document-meta>
</file>