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estmeep kavel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-09-2020 tot en met 23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8-09-2020, Westmeep, Kavel 120, Harlingen, het bouwen van een vrijstaande woning;</text:p>
              </text:list-item>
            </text:list>
            <text:p text:style-name="common-al"> </text:p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780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05.882 574518.785</meta:user-defined>
    <meta:user-defined meta:name="DC.title">Aanvraag reguliere procedure omgevingsvergunning Westmeep kavel 120</meta:user-defined>
    <meta:user-defined meta:name="OVERHEID.PostcodeHuisnummer/OVERHEIDop.postcodeHuisnummer">8862DZ 4</meta:user-defined>
    <meta:user-defined meta:name="OVERHEIDop.straatnaam">Schuitenzand</meta:user-defined>
    <meta:user-defined meta:name="OVERHEIDop.woonplaats">Harlin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02</meta:user-defined>
    <meta:user-defined meta:name="OVERHEIDop.GmbID/DC.identifier">gmb-2020-247802</meta:user-defined>
    <meta:user-defined meta:name="OVERHEIDop.versieInformatie"/>
  </office:meta>
</office:document-meta>
</file>