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034 108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Amstelveenseweg 1034, 1081 JT: voor het gedeeltelijk vergroten, vernieuwen en veranderen van het gebouw, inclusief meerlaagse aanbouw aan de achterzijde, nieuwe kelderbak en funderingsherstel, ingekomen op 10 juli 2020. Dossiernummer Z2020-Z006792 / 5311461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79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deeltelijk vergroten vernieuwen en veranderen van het gebouw, inclusief meerlaagse aanbouw aan de achterzijde, nieuwe kelderbak en funderingsherstel</meta:user-defined>
    <dc:language>nl</dc:language>
    <meta:user-defined meta:name="OVERHEID.EPSG28992/DC.spatial">118869.000088537 481912.00045838</meta:user-defined>
    <meta:user-defined meta:name="DC.title">Aanvraag omgevingsvergunning Amstelveenseweg 1034 1081JT Amsterdam</meta:user-defined>
    <meta:user-defined meta:name="OVERHEID.PostcodeHuisnummer/OVERHEIDop.postcodeHuisnummer">1081JT 1034</meta:user-defined>
    <meta:user-defined meta:name="OVERHEIDop.straatnaam">Amstelveenseweg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793</meta:user-defined>
    <meta:user-defined meta:name="OVERHEIDop.GmbID/DC.identifier">gmb-2020-247793</meta:user-defined>
    <meta:user-defined meta:name="OVERHEIDop.versieInformatie"/>
  </office:meta>
</office:document-meta>
</file>