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Vluchtestraat74 t/m 86</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instemmingsbesluit kabels en leidingen : het aanleggen van een Coax-kabel, op locatie De Vluchtestraat74 t/m 86. De aanvraag is geregistreerd onder zaaknummer V-2020-523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75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5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5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40 472278</meta:user-defined>
    <meta:user-defined meta:name="DC.title">Kennisgeving ontvangst aanvraag instemmingsbesluit kabels en leidingen  De Vluchtestraat74 t/m 86</meta:user-defined>
    <meta:user-defined meta:name="OVERHEIDop.straatnaam">De Vluchtestraat</meta:user-defined>
    <meta:user-defined meta:name="OVERHEIDop.woonplaats">Enschede</meta:user-defined>
    <meta:user-defined meta:name="DCTERMS.W3CDTF/DCTERMS.available">2020-09-28</meta:user-defined>
    <meta:user-defined meta:name="DCTERMS.W3CDTF/OVERHEIDop.jaargang">2020</meta:user-defined>
    <meta:user-defined meta:name="OVERHEIDop.publicationIssue">247755</meta:user-defined>
    <meta:user-defined meta:name="OVERHEIDop.GmbID/DC.identifier">gmb-2020-247755</meta:user-defined>
    <meta:user-defined meta:name="OVERHEIDop.versieInformatie"/>
  </office:meta>
</office:document-meta>
</file>