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59</text:span>
          </text:p>
            <text:p text:style-name="common-al">Op 23 september 2020 heeft de gemeente een aanvraag loterijvergunning ontvangen voor de locatie Uddelerweg 100 in Elspeet.</text:p>
            <text:p text:style-name="common-al">De aanvraag betreft het houden van een loterij op 31 dec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74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4 477254</meta:user-defined>
    <meta:user-defined meta:name="DC.title">Gemeente Nunspeet - Kennisgeving ontvangst aanvraag loterijvergunning Uddelerweg 100 in Elspeet</meta:user-defined>
    <meta:user-defined meta:name="OVERHEID.PostcodeHuisnummer/OVERHEIDop.postcodeHuisnummer">8075CK 98</meta:user-defined>
    <meta:user-defined meta:name="OVERHEIDop.straatnaam">Uddelerweg</meta:user-defined>
    <meta:user-defined meta:name="OVERHEIDop.woonplaats">Elspeet</meta:user-defined>
    <meta:user-defined meta:name="DCTERMS.W3CDTF/DCTERMS.available">2020-09-28</meta:user-defined>
    <meta:user-defined meta:name="DCTERMS.W3CDTF/OVERHEIDop.jaargang">2020</meta:user-defined>
    <meta:user-defined meta:name="OVERHEIDop.publicationIssue">247743</meta:user-defined>
    <meta:user-defined meta:name="OVERHEIDop.GmbID/DC.identifier">gmb-2020-247743</meta:user-defined>
    <meta:user-defined meta:name="OVERHEIDop.versieInformatie"/>
  </office:meta>
</office:document-meta>
</file>