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PASSING AANWIJZINGSBESLUIT ONDERGRONDSE RESTAFVAL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n Haag,</text:p>
            <text:p text:style-name="al"/>
            <text:p text:style-name="al">overwegende dat:</text:p>
            <text:list text:style-name="id1-3-2-2-1-6">
              <text:list-item text:style-override="id1-3-2-2-1-6-1">
                <text:number>•</text:number>
                <text:p text:style-name="al">bij het Aanwijzingsbesluit Ondergrondse Restafvalcontainers (RIS181743) de benodigde onderliggende plaatsingsplannen, waarbij complexen worden uitgesloten van het gebruik van ORAC’s, ontbreken;</text:p>
              </text:list-item>
              <text:list-item text:style-override="id1-3-2-2-1-6-2">
                <text:number>•</text:number>
                <text:p text:style-name="al">er hierdoor onduidelijkheid bestaat welke complexen uitgesloten zijn van ORAC gebruik en, in plaats daarvan, gebruik dienen te maken van inpandige huisvuilopslag met als inzamelmiddel laadkisten (de 660 liter rolcontainers);</text:p>
              </text:list-item>
            </text:list>
            <text:p text:style-name="al"/>
            <text:p text:style-name="al">gelet op: </text:p>
            <text:list text:style-name="id1-3-2-2-1-9">
              <text:list-item text:style-override="id1-3-2-2-1-9-1">
                <text:number>•</text:number>
                <text:p text:style-name="al">artikel 4, tweede lid van de Afvalstoffenverordening 2010 en artikel 4 van de regeling uitvoering Afvalstoffenverordening 2010 Den Haag 2018;</text:p>
              </text:list-item>
            </text:list>
            <text:p text:style-name="al"/>
            <text:p text:style-name="al">besluit: </text:p>
            <text:list text:style-name="id1-3-2-2-1-12">
              <text:list-item text:style-override="id1-3-2-2-1-12-1">
                <text:number>I.</text:number>
                <text:p text:style-name="al">het Aanwijzingsbesluit Ondergrondse Restafvalcontainers (RIS181743) van 8 november 2011 in te trekken voor zover het betreft de aanwijzing van ORAC’s als inzamelmiddel voor de op de bijgevoegde plankaarten (bijlage 1) gearceerde percelen;</text:p>
              </text:list-item>
            </text:list>
            <text:p text:style-name="al"/>
            <text:list text:style-name="id1-3-2-2-1-14">
              <text:list-item text:style-override="id1-3-2-2-1-14-1">
                <text:number>II.</text:number>
                <text:p text:style-name="al">voor de op de bijgevoegde plankaarten (bijlage 1) gearceerde percelen laadkisten aan te wijzen als inzamelmiddel voor restafval; </text:p>
              </text:list-item>
            </text:list>
            <text:p text:style-name="al"/>
            <text:list text:style-name="id1-3-2-2-1-16">
              <text:list-item text:style-override="id1-3-2-2-1-16-1">
                <text:number>III.</text:number>
                <text:p text:style-name="al">voor de percelen Wilmerwater 1- 39 (oneven) en Derkswater 1-39 (oneven) zoals aangegeven in bijlage 2 bij dit besluit, laadkisten aan te wijzen als inzamelmiddel voor restafval; </text:p>
              </text:list-item>
            </text:list>
            <text:p text:style-name="al"/>
            <text:list text:style-name="id1-3-2-2-1-18">
              <text:list-item text:style-override="id1-3-2-2-1-18-1">
                <text:number>IV.</text:number>
                <text:p text:style-name="al">voor de percelen in Wateringse Veld zoals aangegeven in bijlage 3 van dit besluit laadkisten aan te wijzen als inzamelmiddel voor restafval;</text:p>
              </text:list-item>
            </text:list>
            <text:p text:style-name="al"/>
            <text:list text:style-name="id1-3-2-2-1-20">
              <text:list-item text:style-override="id1-3-2-2-1-20-1">
                <text:number>V.</text:number>
                <text:p text:style-name="al">dat dit besluit in werking treedt op de dag na bekendmaking in het gemeenteblad.</text:p>
              </text:list-item>
            </text:list>
            <text:p text:style-name="al"/>
            <text:p text:style-name="al">Den Haag, 1 september 2020</text:p>
            <text:p text:style-name="al"/>
            <text:p text:style-name="al">Het college van burgemeester en wethouders,</text:p>
            <text:p text:style-name="al">de secretaris a.i., de burgemeester,</text:p>
            <text:p text:style-name="al"/>
            <text:p text:style-name="al"/>
            <text:p text:style-name="al">Ilma Merx, Jan van Zanen</text:p>
            <text:p text:style-name="al"/>
            <text:p text:style-name="al"/>
            <text:p text:style-name="al"/>
            <text:p text:style-name="al">
            <text:span text:style-name="nadrukvet">Bezwaar</text:span>
          </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p text:style-name="al"/>
            <text:p text:style-name="al">
            <text:span text:style-name="nadrukvet">Toelichting</text:span>
          </text:p>
            <text:p text:style-name="al">Op 8 november 2011 heeft het college het Aanwijzingsbesluit Ondergrondse Restafvalcontainers (RIS 181743) vastgesteld voor een aantal buurten. Het diende als reparatiebesluit voor alle wijken waar vanaf 2009 ORAC’s zijn geplaatst. Dit kan op basis van artikel 4, tweede lid Afvalstoffenverordening, dat het college de mogelijkheid biedt om inzamelmiddelen op perceelniveau aan te wijzen. In het betreffende aanwijzingsbesluit zijn de wijken aangewezen waar, na realisatie van ORAC’s, bewoners verplicht zijn hun huishoudelijk restafval aan te bieden via ORAC’s. Dit aanwijzingsbesluit diende ertoe om percelen expliciet aan te wijzen voor het aanbieden van huishoudelijk afval in de reeds geplaatste ondergrondse restafvalcontainers. Bij dit besluit zat als bijlage een overzichtskaart van aangewezen buurten en straten. De onderliggende plaatsingsplannen waarbij complexen werden uitgesloten, omwille van het feit dat deze inpandige huisvuilopslag hebben, waren echter niet bijgesloten. Daardoor hebben we niet expliciet aangewezen welk percelen gebruik dienen te maken van laadkisten als inzamelmiddel. Met laadkisten doelen we in dit besluit op de 660 liter rolcontainers.</text:p>
            <text:p text:style-name="al"/>
            <text:p text:style-name="al">Om die onduidelijkheid weg te nemen, wordt via dit collegebesluit door het toevoegen van de plaatsingsplannen (bijlage 1) en het aanwijzen van laadkisten als inzamelmiddel voor de adressen Wilmerwater 1 -39, Derkswater 1 – 39 en Wateringseveld (bijlagen 2 en 3) het Aanwijzingsbesluit zodanig aangepast dat daarmee eenduidig is welke percelen een aanbiedplicht hebben op ondergrondse restafvalcontainers en welke percelen gebruik dienen te maken van laadkisten. </text:p>
            <text:p text:style-name="al"/>
            <text:p text:style-name="al">De reden dat de onder besluit III en IV benoemde percelen expliciet worden aangewezen voor het gebruik van laadkisten is dat deze percelen door inpandige berging de ruimte hebben voor het op eigen terrein bergen van hun afval. Onder het motto “de zak van straat” is in het Huishoudelijk Afvalplan en opvolgende beleidsnota’s, met het oog op de beperkte plek in de openbare ruimte, uitdrukkelijk gekozen voor inpandige oplossingen. Een ORAC is bedoeld voor huishoudens die geen faciliteiten hebben binnen hun complexen. Bij de berekening van de benodigde capaciteit wordt hier nadrukkelijk naar gekeken. Oneigenlijk gebruik door bijvoorbeeld bewoners van complexen die wel faciliteiten hebben, kan leiden tot overbelasting en daarmee bijplaatsingen. Doel van de voorgestelde aanpassing van dit besluit is dan ook die percelen die hier de mogelijkheid toe hebben laadkisten toe te wijzen zodat daarmee het feitelijk gebruik ervan handhaafbaar wordt. Dit komt uiteindelijk de kwaliteit van de openbare straat ten goe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2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DC.source">N.v.t.</meta:user-defined>
    <meta:user-defined meta:name="DCTERMS.alternative">Aanpassing aanwijzingsbesluit ondergrondse restafvalcontainers</meta:user-defined>
    <dc:language>nl</dc:language>
    <meta:user-defined meta:name="OVERHEID.Gemeente/DC.spatial">'s-Gravenhage</meta:user-defined>
    <meta:user-defined meta:name="DC.title">AANPASSING AANWIJZINGSBESLUIT ONDERGRONDSE RESTAFVALCONTAINERS</meta:user-defined>
    <meta:user-defined meta:name="DCTERMS.W3CDTF/DCTERMS.available">2020-09-28</meta:user-defined>
    <meta:user-defined meta:name="OVERHEIDop.externeBijlage">RIS306026 Bijlage 2|exb-2020-51183</meta:user-defined>
    <meta:user-defined meta:name="OVERHEIDop.externeBijlage">RIS306026 Bijlage 3|exb-2020-51184</meta:user-defined>
    <meta:user-defined meta:name="DCTERMS.W3CDTF/OVERHEIDop.jaargang">2020</meta:user-defined>
    <meta:user-defined meta:name="OVERHEIDop.publicationIssue">247728</meta:user-defined>
    <meta:user-defined meta:name="OVERHEIDop.GmbID/DC.identifier">gmb-2020-247728</meta:user-defined>
    <meta:user-defined meta:name="OVERHEIDop.versieInformatie"/>
  </office:meta>
</office:document-meta>
</file>