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GEVEL, KOZIJNEN EN DAK) EN HET PLAATSEN VAN ZONNEPANELEN, DE KARN 27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gevel, kozijnen en dak) en het plaatsen van zonnepanelen op het perceel De Karn 27 te Mildam  (21-09-2020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7720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2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2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6416 549871</meta:user-defined>
    <meta:user-defined meta:name="DC.title">AANVRAAG OMGEVINGSVERGUNNING, VERANDEREN VAN EEN WONING (GEVEL, KOZIJNEN EN DAK) EN HET PLAATSEN VAN ZONNEPANELEN, DE KARN 27 MILDAM</meta:user-defined>
    <meta:user-defined meta:name="OVERHEID.PostcodeHuisnummer/OVERHEIDop.postcodeHuisnummer">8454KW 27</meta:user-defined>
    <meta:user-defined meta:name="OVERHEIDop.straatnaam">de Karn</meta:user-defined>
    <meta:user-defined meta:name="OVERHEIDop.woonplaats">Milda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720</meta:user-defined>
    <meta:user-defined meta:name="OVERHEIDop.GmbID/DC.identifier">gmb-2020-247720</meta:user-defined>
    <meta:user-defined meta:name="OVERHEIDop.versieInformatie"/>
  </office:meta>
</office:document-meta>
</file>