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kappen van een boom ter plaatse van de Krugerlaan 57 in Gouda. De aanvraag is geregistreerd onder kenmerk 202025297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6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3.2 447354.47</meta:user-defined>
    <meta:user-defined meta:name="DC.title">Kennisgeving ontvangst aanvraag omgevingsvergunning Krugerlaan 57 in Gouda</meta:user-defined>
    <meta:user-defined meta:name="OVERHEID.PostcodeHuisnummer/OVERHEIDop.postcodeHuisnummer">2806EC 57</meta:user-defined>
    <meta:user-defined meta:name="OVERHEIDop.straatnaam">Krugerlaan</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695</meta:user-defined>
    <meta:user-defined meta:name="OVERHEIDop.GmbID/DC.identifier">gmb-2020-247695</meta:user-defined>
    <meta:user-defined meta:name="OVERHEIDop.versieInformatie"/>
  </office:meta>
</office:document-meta>
</file>