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Callantsogervaart 19 in Callantsoo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
            <text:p text:style-name="common-al">Overwegende dat,</text:p>
            <text:p text:style-name="common-al"/>
            <text:list text:style-name="id1-3-2-1-1-8">
              <text:list-item text:style-override="id1-3-2-1-1-8-1">
                <text:number>•</text:number>
                <text:p text:style-name="al">een verzoek is gedaan voor het laten herleven van een adres op het perceel kadastraal bekend gemeente Callantsoog, sectie B, nummer 1825;</text:p>
              </text:list-item>
              <text:list-item text:style-override="id1-3-2-1-1-8-2">
                <text:number>•</text:number>
                <text:p text:style-name="al">dat uit onderzoek is gebleken dat dit verzoek terecht is en dat het hier een twee-onder één-kap woning betreft;</text:p>
              </text:list-item>
              <text:list-item text:style-override="id1-3-2-1-1-8-3">
                <text:number>•</text:number>
                <text:p text:style-name="al">het perceel kadastraal gesplitst is, waarbij Callantsogervaart 18 een ander kadastraal nummer heeft dan de achtergelegen woning en ook een andere eigenaar heeft;</text:p>
              </text:list-item>
              <text:list-item text:style-override="id1-3-2-1-1-8-4">
                <text:number>•</text:number>
                <text:p text:style-name="al">gezien het bovenstaande dit verblijfsobject moet worden voorzien van een nummeraanduiding;</text:p>
              </text:list-item>
            </text:list>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list text:style-name="id1-3-2-1-1-14">
              <text:list-item text:style-override="id1-3-2-1-1-14-1">
                <text:number>1.</text:number>
                <text:p text:style-name="al">tot vaststelling van de nummeraanduiding Callantsogervaart 19, 1759 LH in Callantsoog</text:p>
                <text:p text:style-name="al">met ingang van 24 september 2020, overeenkomstig de bij dit besluit behorende situatietekening met het nummer 20-088;</text:p>
              </text:list-item>
              <text:list-item text:style-override="id1-3-2-1-1-14-2">
                <text:number>2.</text:number>
                <text:p text:style-name="al">dat aan deze beschikking geen andere rechten te ontlenen zijn dan het voeren van de toegekende (huis)nummeraanduiding.</text:p>
              </text:list-item>
              <text:list-item text:style-override="id1-3-2-1-1-14-3">
                <text:number/>
                <text:p text:style-name="al"/>
              </text:list-item>
            </text:list>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tussenkopcur">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24 september 2020</text:span></text:p>
          </text:section>
          <text:section text:name="ondertekening_id1-3-2-2-2">
            <text:p><text:span text:style-name="functie"/></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69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9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9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49306</meta:user-defined>
    <meta:user-defined meta:name="DCTERMS.abstract">Huisnummerbesluit Callantsogervaart 19 Callantsoog</meta:user-defined>
    <dc:language>nl</dc:language>
    <meta:user-defined meta:name="OVERHEID.EPSG28992/DC.spatial">113389.871 543683.251</meta:user-defined>
    <meta:user-defined meta:name="DC.title">Besluit nummeraanduiding Callantsogervaart 19 in Callantsoog</meta:user-defined>
    <meta:user-defined meta:name="OVERHEID.PostcodeHuisnummer/OVERHEIDop.postcodeHuisnummer">1759LH 18</meta:user-defined>
    <meta:user-defined meta:name="OVERHEIDop.straatnaam">Callantsogervaart</meta:user-defined>
    <meta:user-defined meta:name="OVERHEIDop.woonplaats">Callantsoog</meta:user-defined>
    <meta:user-defined meta:name="DCTERMS.W3CDTF/DCTERMS.available">2020-09-28</meta:user-defined>
    <meta:user-defined meta:name="DCTERMS.W3CDTF/OVERHEIDop.jaargang">2020</meta:user-defined>
    <meta:user-defined meta:name="OVERHEIDop.externeBijlage">Situtatietekening|exb-2020-51176</meta:user-defined>
    <meta:user-defined meta:name="OVERHEIDop.publicationIssue">247691</meta:user-defined>
    <meta:user-defined meta:name="OVERHEIDop.GmbID/DC.identifier">gmb-2020-247691</meta:user-defined>
    <meta:user-defined meta:name="OVERHEIDop.versieInformatie"/>
  </office:meta>
</office:document-meta>
</file>