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 vergunningen naam: Objectvergunning plaatsing foodtruck.</text:p>
            <text:p text:style-name="common-al">Datum en tijdstippen: 5 oktober 2020 tussen 10.30 uur en 14.30 uur.</text:p>
            <text:p text:style-name="common-al">Locatie / adres: Faunastraat 68 Wormer.</text:p>
            <text:p text:style-name="common-al">Verzenddatum: 18 september 2020.</text:p>
            <text:p text:style-name="common-al">Datum melding / vergunning: 1 september 2020</text:p>
            <text:p text:style-name="common-al">Zaaknummer 574013.</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768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947.812 501458.586</meta:user-defined>
    <meta:user-defined meta:name="DC.title">2 Vergunningen/ontheffingen op of aan de weg, collectevergunning of standplaatsvergunning:</meta:user-defined>
    <meta:user-defined meta:name="OVERHEID.PostcodeHuisnummer/OVERHEIDop.postcodeHuisnummer">1531WH 68</meta:user-defined>
    <meta:user-defined meta:name="OVERHEIDop.straatnaam">Faunastraat</meta:user-defined>
    <meta:user-defined meta:name="OVERHEIDop.woonplaats">Wormer</meta:user-defined>
    <meta:user-defined meta:name="DCTERMS.W3CDTF/DCTERMS.available">2020-09-28</meta:user-defined>
    <meta:user-defined meta:name="DCTERMS.W3CDTF/OVERHEIDop.jaargang">2020</meta:user-defined>
    <meta:user-defined meta:name="OVERHEIDop.publicationIssue">247688</meta:user-defined>
    <meta:user-defined meta:name="OVERHEIDop.GmbID/DC.identifier">gmb-2020-247688</meta:user-defined>
    <meta:user-defined meta:name="OVERHEIDop.versieInformatie"/>
  </office:meta>
</office:document-meta>
</file>