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oolakkers 5 in Westerhoven, renoveren van het dak van de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69</text:p>
            <text:p text:style-name="common-al">Meldingsdatum: 16 september 2020</text:p>
            <text:p text:style-name="common-al">Omschrijving: Koolakkers 5 in Westerhoven, renoveren van het dak van de sporth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768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8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8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609 371868</meta:user-defined>
    <meta:user-defined meta:name="DC.title">Ingekomen sloopmelding, Koolakkers 5 in Westerhoven, renoveren van het dak van de sporthal</meta:user-defined>
    <meta:user-defined meta:name="OVERHEID.PostcodeHuisnummer/OVERHEIDop.postcodeHuisnummer">5563AV 5</meta:user-defined>
    <meta:user-defined meta:name="OVERHEIDop.straatnaam">Koolakkers</meta:user-defined>
    <meta:user-defined meta:name="OVERHEIDop.woonplaats">Westerhov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84</meta:user-defined>
    <meta:user-defined meta:name="OVERHEIDop.GmbID/DC.identifier">gmb-2020-247684</meta:user-defined>
    <meta:user-defined meta:name="OVERHEIDop.versieInformatie"/>
  </office:meta>
</office:document-meta>
</file>