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49111 - Korenbloem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ing van een bestaande aanbouw door een nieuwe aanbouw met veranda</text:p>
            <text:p text:style-name="common-al">Locatie : Korenbloemstraat 16 te Beuningen Gld</text:p>
            <text:p text:style-name="common-al">Datum besluit : 24 september 2020</text:p>
            <text:p text:style-name="common-al">Datum verzending : 24 september 2020</text:p>
            <text:p text:style-name="common-al">Zaaknummer ODRN: W.Z20.1062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66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44 430519</meta:user-defined>
    <meta:user-defined meta:name="DC.title">Gemeente Beuningen – verleende omgevingsvergunning - OLO 5349111 - Korenbloemstraat 16 te Beuningen Gld.</meta:user-defined>
    <meta:user-defined meta:name="OVERHEID.PostcodeHuisnummer/OVERHEIDop.postcodeHuisnummer">6641BD 16</meta:user-defined>
    <meta:user-defined meta:name="OVERHEIDop.straatnaam">Korenbloemstraat</meta:user-defined>
    <meta:user-defined meta:name="OVERHEIDop.woonplaats">Beuningen Gld</meta:user-defined>
    <meta:user-defined meta:name="DCTERMS.W3CDTF/DCTERMS.available">2020-09-28</meta:user-defined>
    <meta:user-defined meta:name="DCTERMS.W3CDTF/OVERHEIDop.jaargang">2020</meta:user-defined>
    <meta:user-defined meta:name="OVERHEIDop.publicationIssue">247664</meta:user-defined>
    <meta:user-defined meta:name="OVERHEIDop.GmbID/DC.identifier">gmb-2020-247664</meta:user-defined>
    <meta:user-defined meta:name="OVERHEIDop.versieInformatie"/>
  </office:meta>
</office:document-meta>
</file>