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3-2-3">
      <text:list-level-style-bullet text:bullet-char="•" text:level="1">
        <style:list-level-properties text:min-label-width="10mm"/>
      </text:list-level-style-bullet>
    </text:list-style>
    <text:list-style style:name="id1-3-2-1-1-2-1-3-23-2-3-1">
      <text:list-level-style-bullet text:bullet-char="•" text:level="1">
        <style:list-level-properties text:min-label-width="10mm"/>
      </text:list-level-style-bullet>
    </text:list-style>
    <text:list-style style:name="id1-3-2-1-1-2-1-3-23-2-3-2">
      <text:list-level-style-bullet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7</text:span>
                      <text:span text:style-name="nadrukvet"> oktober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
                      <text:span text:style-name="nadrukcur">De raadsvergadering van </text:span>
                      <text:span text:style-name="nadrukcur">7 oktober</text:span>
                      <text:span text:style-name="nadrukcur"> wordt fysiek gehouden in het gemeentehuis te Joure. Als de ontwikkelingen rond het coronavirus COVID-19 hiertoe aanleiding geven vergadert de raad alsnog digitaal. Op de website www.defryskemarren.nl/gemeenteraad vindt u per vergadering de laatste stand van zaken. De raadszaal is aangepast om te voldoen aan de voorschriften in verband met COVID-19. Door deze aanpassing is het echter niet mogelijk om op veilige wijze publiek te ontvangen. U kunt de vergadering live volgen via de uitzending op de website www.defryskemarren.nl/gemeenteraad.</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16 september 2020</text:span>
                      <text:span text:style-name="nadrukvet"> en toezeggingen- en vragenlijst</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Renovatie Riensluisbrug Lemmer</text:span>
                    </text:p>
                    <text:p text:style-name="table_al">
                      <text:span text:style-name="nadrukvet">Voorstel: </text:span>
                    </text:p>
                    <text:p text:style-name="table_al">1. Kennis te nemen van de notities ‘renovatie Riensluisbrug’ en ‘20181207 Notitie Riensluis DI’.</text:p>
                    <text:p text:style-name="table_al">2. Gezien de urgentie, vooruitlopend op de integrale afweging in de kadernota 2021, een aanvullend krediet van €314.000 beschikbaar te stellen voor renovatie van de Riensluisbrug.</text:p>
                    <text:p text:style-name="table_al">
                      <text:span text:style-name="nadrukvet">
                        <text:span text:style-name="nadrukcur">Over dit voorstel kan een besluit worden genomen onder agendapunt 10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aststellen Bestemmingsplan Reparatieplan bestemmingsplan Goingarijp 2020</text:span>
                    </text:p>
                    <text:p text:style-name="table_al">
                      <text:span text:style-name="nadrukvet">Voorstel:</text:span>
                    </text:p>
                    <text:p text:style-name="table_al">1. Het Bestemmingsplan Reparatieplan bestemmingsplan Goingarijp 2020 met identificatienummer NL.IMRO.1940.BPGOI20GOINGARIJP-VA03 vast te stellen;</text:p>
                    <text:p text:style-name="table_al">2. geen exploitatieplan in de zin van artikel 6.12, lid 1, van de Wet ruimtelijke ordening vast te stellen.</text:p>
                    <text:p text:style-name="table_al">
                      <text:span text:style-name="nadrukvet">
                        <text:span text:style-name="nadrukcur">Over dit voorstel kan een besluit worden genomen onder agendapunt 11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aststellen bestemmingsplan </text:span>
                      <text:span text:style-name="nadrukvet">Fjildwei</text:span>
                      <text:span text:style-name="nadrukvet"> 9 Akmarijp</text:span>
                    </text:p>
                    <text:p text:style-name="table_al">
                      <text:span text:style-name="nadrukvet">Voorstel: </text:span>Het bestemmingsplan Fjildwei 9 Akmarijp als opgenomen in bestandenset NL.IMRO.1940.BPAK20FJILDWEI9-VA01 ongewijzigd vast te stellen.</text:p>
                    <text:p text:style-name="table_al">
                      <text:span text:style-name="nadrukvet">
                        <text:span text:style-name="nadrukcur">Over dit voorstel kan een besluit worden genomen onder agendapunt 12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Ontwerpverklaring van geen bedenkingen Kerkpad 7 Haskerhorne</text:span>
                    </text:p>
                    <text:p text:style-name="table_al">
                      <text:span text:style-name="nadrukvet">Voorstel:</text:span>
                    </text:p>
                    <text:list text:style-name="id1-3-2-1-1-2-1-3-21-2-3">
                      <text:list-item text:style-override="id1-3-2-1-1-2-1-3-21-2-3-1">
                        <text:number>1.</text:number>
                        <text:p text:style-name="table_al">de ontwerpverklaring van geen bedenkingen af te geven ten behoeve van de verlening van de omgevingsvergunning ex artikel 2.12, lid 1, onder a, onder 3o van de Wabo voor het planologisch mogelijk maken van een tweede woning in de woonboerderij op het perceel Kerkpad 7 Haskerhorne.</text:p>
                      </text:list-item>
                      <text:list-item text:style-override="id1-3-2-1-1-2-1-3-21-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 13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1</text:span>
                    </text:p>
                  </table:table-cell>
                  <table:table-cell table:style-name="entry" table:number-rows-spanned="1" table:number-columns-spanned="1">
                    <text:p text:style-name="table_al">
                      <text:span text:style-name="nadrukvet">Geheim verklaren van stukken omtrent </text:span>
                      <text:span text:style-name="nadrukvet">Empatec</text:span>
                    </text:p>
                    <text:p text:style-name="table_al">
                      <text:span text:style-name="nadrukvet">Voorstel: </text:span>De geheimhouding te bekrachtigen die het college heeft opgelegd ten aanzien van de volgende stukken met betrekking tot de NV Empatec en de Gemeenschappelijke regeling Fryslân-West: </text:p>
                    <text:list text:style-name="id1-3-2-1-1-2-1-3-23-2-3">
                      <text:list-item text:style-override="id1-3-2-1-1-2-1-3-23-2-3-1">
                        <text:number>•</text:number>
                        <text:p text:style-name="table_al">Intobest rapport Financiële functie NV Empatec</text:p>
                      </text:list-item>
                      <text:list-item text:style-override="id1-3-2-1-1-2-1-3-23-2-3-2">
                        <text:number>•</text:number>
                        <text:p text:style-name="table_al">Overzicht personeel per 1 juli 2020</text:p>
                      </text:list-item>
                    </text:list>
                    <text:p text:style-name="table_al">
                      <text:span text:style-name="nadrukvet">
                        <text:span text:style-name="nadrukcur">Over dit voorstel kan een besluit worden genomen onder agendapunt 14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B.</text:span>
                    </text:p>
                  </table:table-cell>
                  <table:table-cell table:style-name="entry" table:number-rows-spanned="1" table:number-columns-spanned="1">
                    <text:p text:style-name="table_al">
                      <text:span text:style-name="nadrukvet">Renovatie Riensluisbrug Lemmer</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
                      <text:span text:style-name="nadrukvet">Vaststellen Bestemmingsplan Reparatieplan bestemmingsplan Goingarijp 2020</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Vaststellen bestemmingsplan </text:span>
                      <text:span text:style-name="nadrukvet">Fjildwei</text:span>
                      <text:span text:style-name="nadrukvet"> 9 Akmarijp</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
                      <text:span text:style-name="nadrukvet">Ontwerpverklaring van geen bedenkingen Kerkpad 7 Haskerhorne</text:span>
                    </text:p>
                    <text:p text:style-name="table_al">
                      <text:span text:style-name="nadrukvet">Voorstel: </text:span>zie agendapunt 8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Geheim verklaren van stukken omtrent </text:span>
                      <text:span text:style-name="nadrukvet">Empatec</text:span>
                    </text:p>
                    <text:p text:style-name="table_al">
                      <text:span text:style-name="nadrukvet">Voorstel: </text:span>zie agendapunt 8D.1</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5</text:span>
                      <text:span text:style-name="nadrukvet">.</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raadsvergadering liggen ter inzage in het gemeentehuis en op de servicepunten in de gemeente De Fryske Marren. Ook kunt u de stukken vinden op de website: </text:span>
                      <text:a xlink:href="http://www.defryskemarren.nl/gemeenteraad" xlink:type="simple">www.defryskemarren.nl/gemeenteraad</text:a>
                      <text:span text:style-name="nadrukvet"/>
                    </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
                      <text:span text:style-name="nadrukvet">In de raadszaal worden beeld- en geluidsopnamen gemaakt. Deze worden live uitgezonden via onze </text:span>
                      <text:span text:style-name="nadrukvet">webcast </text:span>
                      <text:a xlink:href="http://www.defryskemarren.nl/gemeenteraad" xlink:type="simple">www.defryskemarren.nl/gemeenteraad</text:a>
                      <text:span text:style-name="nadrukvet"> en kunnen ook achteraf worden bekeken. </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6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6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09-28</meta:user-defined>
    <meta:user-defined meta:name="DCTERMS.W3CDTF/OVERHEIDop.jaargang">2020</meta:user-defined>
    <meta:user-defined meta:name="OVERHEIDop.publicationIssue">247661</meta:user-defined>
    <meta:user-defined meta:name="OVERHEIDop.GmbID/DC.identifier">gmb-2020-247661</meta:user-defined>
    <meta:user-defined meta:name="OVERHEIDop.versieInformatie"/>
  </office:meta>
</office:document-meta>
</file>