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huisartsenpraktijk - Langestraat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september 2020 een besluit genomen op de aanvraag met zaaknummer Z202002990 voor het verbouwen van een huisartsenpraktijk op locatie Langestraat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66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92 573802</meta:user-defined>
    <meta:user-defined meta:name="DC.title">Kennisgeving besluit op aanvraag omgevingsvergunning voor het verbouwen van een huisartsenpraktijk - Langestraat 1 in Marum</meta:user-defined>
    <meta:user-defined meta:name="OVERHEID.PostcodeHuisnummer/OVERHEIDop.postcodeHuisnummer">9363BS 1</meta:user-defined>
    <meta:user-defined meta:name="OVERHEIDop.straatnaam">Langestraat</meta:user-defined>
    <meta:user-defined meta:name="OVERHEIDop.woonplaats">Mar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60</meta:user-defined>
    <meta:user-defined meta:name="OVERHEIDop.GmbID/DC.identifier">gmb-2020-247660</meta:user-defined>
    <meta:user-defined meta:name="OVERHEIDop.versieInformatie"/>
  </office:meta>
</office:document-meta>
</file>