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0,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Wouw Agro</text:p>
            <text:p text:style-name="common-al">Op 11 september 2020 is een melding in het kader van het Activiteitenbesluit ontvangen van Wouw Agro betreft de locatie gelegen aan Wittesteeweg 22 in Kruiningen. </text:p>
            <text:p text:style-name="common-al">Het betreft een melding voor het uitbreiden van een landbouwloods voor opslag van agrarische producten. </text:p>
            <text:p text:style-name="common-al">De melding is geregistreerd onder nummer M-ACT200457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Melding Activiteitenbesluit van maatschap D.A. Blok-Houtekamer</text:p>
            <text:p text:style-name="common-al">Op 29 juli 2020 is een melding in het kader van het Activiteitenbesluit ontvangen van maatschap D.A. Blok-Houtekamer gelegen aan Gentmansdijk 2A in Krabbendijke. </text:p>
            <text:p text:style-name="common-al">Het betreft een melding voor de huisvesting van arbeidsmigranten.</text:p>
            <text:p text:style-name="common-al">De melding is geregistreerd onder nummer M-ACT200402.</text:p>
            <text:p text:style-name="common-al">Indien daaraan behoefte bestaat kunnen inlichtingen worden ingewonnen bij N. Davidse, medewerker van RUD Zeeland, tel. +31 (0)6 4089 8585 of 0115-745100.</text:p>
            <text:p text:style-name="common-al"/>
            <text:p text:style-name="last-al">Meldingen worden gepubliceerd ter informatie. Hiertegen is geen zienswijze, bezwaar en/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76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179.426 385791.15</meta:user-defined>
    <meta:user-defined meta:name="OVERHEID.EPSG28992/DC.spatial">64315 383328</meta:user-defined>
    <meta:user-defined meta:name="DC.title">Bekendmaking meldingen artikel 8.40/8.41 wet Milieubeheer (Activiteitenbesluit), week 40, 30 september 2020</meta:user-defined>
    <meta:user-defined meta:name="OVERHEID.PostcodeHuisnummer/OVERHEIDop.postcodeHuisnummer">4416PL 22</meta:user-defined>
    <meta:user-defined meta:name="OVERHEID.PostcodeHuisnummer/OVERHEIDop.postcodeHuisnummer">4413RE 2</meta:user-defined>
    <meta:user-defined meta:name="OVERHEIDop.straatnaam">Wittesteeweg</meta:user-defined>
    <meta:user-defined meta:name="OVERHEIDop.straatnaam">Gentmansdijk</meta:user-defined>
    <meta:user-defined meta:name="OVERHEIDop.woonplaats">Kruiningen</meta:user-defined>
    <meta:user-defined meta:name="OVERHEIDop.woonplaats">Krabbendijk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53</meta:user-defined>
    <meta:user-defined meta:name="OVERHEIDop.GmbID/DC.identifier">gmb-2020-247653</meta:user-defined>
    <meta:user-defined meta:name="OVERHEIDop.versieInformatie"/>
  </office:meta>
</office:document-meta>
</file>