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afwijken van de bestemming voor kamerverhuur (verlenging van reeds bestaande ouder-kind situatie), Merwedestraat 1 BSA te Utrecht, HZ_WABO-20-32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wedestraat 1 BSA te Utrecht</text:span>
          </text:p>
            <text:p text:style-name="common-al">HZ_WABO-20-32217</text:p>
            <text:p text:style-name="common-al">Toelichting: het tijdelijk afwijken van de bestemming voor kamerverhuur (verlenging van reeds bestaande ouder-kind situatie)</text:p>
            <text:p text:style-name="common-al">Datum ontvangst aanvraag: 16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764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57.29 454327.64</meta:user-defined>
    <meta:user-defined meta:name="DC.title">Aanvraag omgevingsvergunning, het tijdelijk afwijken van de bestemming voor kamerverhuur (verlenging van reeds bestaande ouder-kind situatie), Merwedestraat 1 BSA te Utrecht, HZ_WABO-20-32217</meta:user-defined>
    <meta:user-defined meta:name="OVERHEID.PostcodeHuisnummer/OVERHEIDop.postcodeHuisnummer">3522XK 1</meta:user-defined>
    <meta:user-defined meta:name="OVERHEIDop.straatnaam">Merwedestraat</meta:user-defined>
    <meta:user-defined meta:name="OVERHEIDop.woonplaats">Utrecht</meta:user-defined>
    <meta:user-defined meta:name="DCTERMS.W3CDTF/DCTERMS.available">2020-09-28</meta:user-defined>
    <meta:user-defined meta:name="OVERHEIDop.externeBijlage">Aanvraagdocument  publiceerbaar-A|exb-2020-51169</meta:user-defined>
    <meta:user-defined meta:name="DCTERMS.W3CDTF/OVERHEIDop.jaargang">2020</meta:user-defined>
    <meta:user-defined meta:name="OVERHEIDop.publicationIssue">247647</meta:user-defined>
    <meta:user-defined meta:name="OVERHEIDop.GmbID/DC.identifier">gmb-2020-247647</meta:user-defined>
    <meta:user-defined meta:name="OVERHEIDop.versieInformatie"/>
  </office:meta>
</office:document-meta>
</file>