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1-1">
      <text:list-level-style-bullet style:num-suffix="" text:bullet-char="​" text:level="1">
        <style:list-level-properties text:min-label-width="10mm"/>
      </text:list-level-style-bullet>
    </text:list-style>
    <text:list-style style:name="id1-3-2-1-1-2-1-3-23-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7</text:span>
                      <text:span text:style-name="nadrukvet"> oktober 2020</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0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I. de Wolff</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Petear van </text:span>
                      <text:span text:style-name="nadrukcur">7</text:span>
                      <text:span text:style-name="nadrukcur"> oktober</text:span>
                      <text:span text:style-name="nadrukcur"> wordt fysiek gehouden in het gemeentehuis te Joure. Als de ontwikkelingen rond het coronavirus COVID-19 hiertoe aanleiding geven vergadert de raad alsnog digitaal. Op de website www.defryskemarren.nl/gemeenteraad vindt u per vergadering de laatste stand van zaken. De raadszaal is aangepast om te voldoen aan de voorschriften in verband met COVID-19. Door deze aanpassing is het echter niet mogelijk om op veilige wijze publiek te ontvangen. U kunt de vergadering live volgen via de uitzending op de website www.defryskemarren.nl/gemeentera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text:span>
                    </text:p>
                  </table:table-cell>
                  <table:table-cell table:style-name="entry" table:number-rows-spanned="1" table:number-columns-spanned="1">
                    <text:p text:style-name="table_al">
                      <text:span text:style-name="nadrukvet">Definitief besluit tot afwijzing verzoek onttrekking pad Kooilaan (Omkromte) aan de openbaarheid</text:span>
                    </text:p>
                    <text:p text:style-name="table_al">
                      <text:span text:style-name="nadrukvet">Voorstel:</text:span>
                    </text:p>
                    <text:list text:style-name="id1-3-2-1-1-2-1-3-9-2-3">
                      <text:list-item text:style-override="id1-3-2-1-1-2-1-3-9-2-3-1">
                        <text:number>1.</text:number>
                        <text:p text:style-name="table_al">kennis te nemen van de zienswijzen en belangen die zijn binnengekomen inzake het voorgenomen besluit tot afwijzing van het verzoek tot onttrekking van het pad van de Kooilaan aan de openbaarheid;</text:p>
                      </text:list-item>
                      <text:list-item text:style-override="id1-3-2-1-1-2-1-3-9-2-3-2">
                        <text:number>2.</text:number>
                        <text:p text:style-name="table_al">De later ingebrachte brief van 5 augustus 2020 niet in behandeling te nemen in verband met overschrijding van de indieningstermijn; </text:p>
                      </text:list-item>
                      <text:list-item text:style-override="id1-3-2-1-1-2-1-3-9-2-3-3">
                        <text:number>3.</text:number>
                        <text:p text:style-name="table_al">te beslissen, conform het voorgenomen besluit en bijgevoegde conceptbeschikking, dat het verzoek tot onttrekking van het pad van de Kooilaan aan de openbaarheid wordt afgewezen.</text:p>
                      </text:list-item>
                    </text:list>
                    <text:p text:style-name="table_al">
                      <text:span text:style-name="nadrukvet">Toelichting</text:span>: Na het besluit van de raad d.d. 10 juli 2019 moet dit raadsbesluit ook procedureel worden afgerond, omdat de Wegenwet nodig maakt dat voor een verzoek tot onttrekking aan de openbaarheid de Uniforme Openbare Voorbereidingsprocedure (hierna: UOV) wordt gevolgd inclusief terinzagelegging. Hierop zijn diverse zienswijzen binnengekomen. De aanvrager, belanghebbende 1, van het oorspronkelijke verzoek tot handhaving is op de hoogte gesteld van deze zienswijzen en is, conform de eisen van de wet, in de gelegenheid gesteld hierop te reageren. U treft in raadsvoorstel de overige reacties ook aan. Nadat de raad dit besluit heeft genomen, kan dit naar omwonenden worden verz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p>
                  </table:table-cell>
                  <table:table-cell table:style-name="entry" table:number-rows-spanned="1" table:number-columns-spanned="1">
                    <text:p text:style-name="table_al">
                      <text:span text:style-name="nadrukvet">Vaststellen bestemmingsplan 'Joure-Partiële Herziening Joure Wyldehoarne 3B'</text:span>
                    </text:p>
                    <text:p text:style-name="table_al">
                      <text:span text:style-name="nadrukvet">Voorstel:</text:span>
                    </text:p>
                    <text:list text:style-name="id1-3-2-1-1-2-1-3-11-2-3">
                      <text:list-item text:style-override="id1-3-2-1-1-2-1-3-11-2-3-1">
                        <text:number>1.</text:number>
                        <text:p text:style-name="table_al">Het bestemmingsplan 'Partiële Herziening Joure - Wyldehoarne 3B' gewijzigd vast te stellen;</text:p>
                      </text:list-item>
                      <text:list-item text:style-override="id1-3-2-1-1-2-1-3-11-2-3-2">
                        <text:number>2.</text:number>
                        <text:p text:style-name="table_al">Geen exploitatieplan vast te stellen als bedoeld in artikel 6.12 Wet ruimtelijke ordening.</text:p>
                      </text:list-item>
                    </text:list>
                    <text:p text:style-name="table_al">
                      <text:span text:style-name="nadrukvet">Toelichting:</text:span> Het plangebied betreft 10 kavels voor 2-onder-1 kapwoningen aan De Wilster in Joure. Als de raad dit bestemmingsplan vaststelt, wordt het bouwvlak naar de straatzijde verplaatst met een extra strook groen voor de kavels. De woningen worden dan met de voorkant op de openbare weg georiënteerd en het openbare pad langs het water wordt opgeheven. Er zijn geen zienswijzen ingediend en er wordt extra aandacht besteed aan het aspect ecolo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 </text:span>
                    </text:p>
                  </table:table-cell>
                  <table:table-cell table:style-name="entry" table:number-rows-spanned="1" table:number-columns-spanned="1">
                    <text:p text:style-name="table_al">
                      <text:span text:style-name="nadrukvet">Bestemmingsplan De Timpe 51A Balk</text:span>
                    </text:p>
                    <text:p text:style-name="table_al">
                      <text:span text:style-name="nadrukvet">Voorstel:</text:span>
                    </text:p>
                    <text:list text:style-name="id1-3-2-1-1-2-1-3-13-2-3">
                      <text:list-item text:style-override="id1-3-2-1-1-2-1-3-13-2-3-1">
                        <text:number>1.</text:number>
                        <text:p text:style-name="table_al">De reactienota zienswijzen bestemmingsplan De Timpe 51A Balk vast te stellen. </text:p>
                      </text:list-item>
                      <text:list-item text:style-override="id1-3-2-1-1-2-1-3-13-2-3-2">
                        <text:number>2.</text:number>
                        <text:p text:style-name="table_al">Het bestemmingsplan De Timpe 51A Balk als opgenomen in bestandenset NL.IMRO.1940.BPBLK20DETIMPE51A-VA01 ongewijzigd vast te stellen.</text:p>
                      </text:list-item>
                    </text:list>
                    <text:p text:style-name="table_al">
                      <text:span text:style-name="nadrukvet">Toelichting:</text:span>
                      <text:span text:style-name="nadrukvet"/>De eigenaren van dit perceel wonen aan de Wilhelminastraat in Balk en dit perceel vormt één erf met het perceel aan De Timpe 51A. Door het perceel (met een woonbestemming zonder bouwvlak), te splitsen kan er een woning toegevoegd worden die op De Timpe is georiënteerd. Van de raad wordt nu gevraagd een daarvoor nodige bestemmingsplanwijziging vast te stellen. In de reactienota op de ingebrachte zienswijze geeft het college aan dat er geen onevenredige aantasting voorzien wordt van de in de zienwijze aangedragen aspe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span text:style-name="nadrukvet">. </text:span>
                    </text:p>
                  </table:table-cell>
                  <table:table-cell table:style-name="entry" table:number-rows-spanned="1" table:number-columns-spanned="1">
                    <text:p text:style-name="table_al">
                      <text:span text:style-name="nadrukvet">B</text:span>
                      <text:span text:style-name="nadrukvet">estemmingsplan Jetze Veldstraweg 87 Ouwster-Nijega</text:span>
                    </text:p>
                    <text:p text:style-name="table_al">
                      <text:span text:style-name="nadrukvet">Voorstel: </text:span>
                    </text:p>
                    <text:list text:style-name="id1-3-2-1-1-2-1-3-15-2-3">
                      <text:list-item text:style-override="id1-3-2-1-1-2-1-3-15-2-3-1">
                        <text:number>1.</text:number>
                        <text:p text:style-name="table_al">Het bestemmingsplan Jetze Veldstraweg 87 Ouwster-Nijega als opgenomen in bestandenset NL.IMRO.1940.BPOSN20JVELDSTRA87-VA01 ongewijzigd vast te stellen.</text:p>
                      </text:list-item>
                    </text:list>
                    <text:p text:style-name="table_al">
                      <text:span text:style-name="nadrukvet">Toelichting</text:span>
                      <text:span text:style-name="nadrukvet">:</text:span>
                      <text:span text:style-name="nadrukvet"/>Aan de Jetze Veldstraweg 87 in Ouwster-Nijega staat een relatief kleine woning op een smal perceel. De eigenaar van het perceel wil graag een nieuwe, grotere woning realiseren. Hiervoor is een vergroting van de woonbestemming noodzakelijk. Er zijn geen zienwijz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1">
                    <text:p text:style-name="table_al">
                      <text:span text:style-name="nadrukvet">Ongewijzigd vaststellen bestemmingsplan Jacobus Boomsmastraat 64 in Sondel</text:span>
                      <text:span text:style-name="nadrukvet"/>
                      <text:span text:style-name="nadrukvet">Voorstel:</text:span>
                    </text:p>
                    <text:list text:style-name="id1-3-2-1-1-2-1-3-17-2-2">
                      <text:list-item text:style-override="id1-3-2-1-1-2-1-3-17-2-2-1">
                        <text:number>1.</text:number>
                        <text:p text:style-name="table_al">In te stemmen met de beantwoording en verwerking van de zienswijzen zoals verwoord in de Nota zienswijzen;</text:p>
                      </text:list-item>
                      <text:list-item text:style-override="id1-3-2-1-1-2-1-3-17-2-2-2">
                        <text:number>2.</text:number>
                        <text:p text:style-name="table_al">het bestemmingsplan met planidentificatie NL.IMRO.1940.BPSON18JCBOOMSMA64-VA01 ongewijzigd vast te stellen.</text:p>
                      </text:list-item>
                    </text:list>
                    <text:p text:style-name="table_al">
                      <text:span text:style-name="nadrukvet">Toelichting</text:span>: Een melkveehouderij in Sondel, die beschikt over een groot machinepark, verricht ook nevenactiviteiten als klein loonwerkbedrijf voor derden. Om dit planologisch mogelijk te maken is dit bestemmingsplan opgesteld, waarvoor één zienswijze is ingediend, waaraan deels is tegemoetgekomen door de onderbouwing van het plan aan te passen op het vlak van de Wet natuurbescherming. Het plan past binnen het beleid en omliggende functies worden niet in hun ontwikkelingsmogelijkheden beperkt.</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1">
                    <text:p text:style-name="table_al">
                      <text:span text:style-name="nadrukvet">Rapport n.a.v. onderzoek Toezi</text:span>
                      <text:span text:style-name="nadrukvet">ch</text:span>
                      <text:span text:style-name="nadrukvet">t op Handhaving Openbare Orde en Veiligheid De Fryske Marren 2018</text:span>
                    </text:p>
                    <text:p text:style-name="table_al">
                      <text:span text:style-name="nadrukvet">Voorstel:</text:span>
                    </text:p>
                    <text:list text:style-name="id1-3-2-1-1-2-1-3-19-2-3">
                      <text:list-item text:style-override="id1-3-2-1-1-2-1-3-19-2-3-1">
                        <text:number>1.</text:number>
                        <text:p text:style-name="table_al">kennis te nemen van het rapport Toezicht op Handhaving Openbare Orde en Veiligheid De Fryske Marren 2018 en de gedane aanbevelingen over te nemen;</text:p>
                      </text:list-item>
                      <text:list-item text:style-override="id1-3-2-1-1-2-1-3-19-2-3-2">
                        <text:number>2.</text:number>
                        <text:p text:style-name="table_al">het college verzoeken om de aanbevelingen uit te voeren.</text:p>
                      </text:list-item>
                    </text:list>
                    <text:p text:style-name="table_al">
                      <text:span text:style-name="nadrukvet">Toelichting</text:span>: Dit RKC-onderzoek geeft inzicht in de uitvoeringspraktijk van toezicht en handhaving op Openbare Orde en Veiligheid, met specifieke aandacht voor de rol van de raad ten aanzien van de ontwikkelingen in dit domein. De Conclusies en Aanbevelingen bieden het College van B&amp;W goede aanknopingspunten voor een doorontwikkeling van ons VTH beleid, de monitoring en de sturing daarop.</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span text:style-name="nadrukvet">.</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3-1-1">
                      <text:list-item text:style-override="id1-3-2-1-1-2-1-3-2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Mochten er geen aanmeldingen zijn om </text:span>
                      </text:span>
                      <text:span text:style-name="nadrukvet">
                        <text:span text:style-name="nadrukcur">deel te nemen aan de agendapunten van </text:span>
                      </text:span>
                      <text:span text:style-name="nadrukvet">
                        <text:span text:style-name="nadrukcur">dit </text:span>
                      </text:span>
                      <text:span text:style-name="nadrukvet">
                        <text:span text:style-name="nadrukcur">P</text:span>
                      </text:span>
                      <text:span text:style-name="nadrukvet">
                        <text:span text:style-name="nadrukcur">etear, dan gaat dit </text:span>
                      </text:span>
                      <text:span text:style-name="nadrukvet">
                        <text:span text:style-name="nadrukcur">P</text:span>
                      </text:span>
                      <text:span text:style-name="nadrukvet">
                        <text:span text:style-name="nadrukcur">etear niet door! </text:span>
                      </text:span>
                    </text:p>
                    <text:p text:style-name="table_al"/>
                    <text:p text:style-name="table_al">
                      <text:span text:style-name="nadrukvet">
                        <text:span text:style-name="nadrukcur">U</text:span>
                      </text:span>
                      <text:span text:style-name="nadrukvet">
                        <text:span text:style-name="nadrukcur"> kunt</text:span>
                      </text:span>
                      <text:span text:style-name="nadrukvet">
                        <text:span text:style-name="nadrukcur"> dit</text:span>
                      </text:span>
                      <text:span text:style-name="nadrukvet">
                        <text:span text:style-name="nadrukcur"/>
                      </text:span>
                      <text:span text:style-name="nadrukvet">
                        <text:span text:style-name="nadrukcur">nakijken</text:span>
                      </text:span>
                      <text:span text:style-name="nadrukvet">
                        <text:span text:style-name="nadrukcur"> op de site van de gemeenteraad</text:span>
                      </text:span>
                      <text:span text:style-name="nadrukvet">
                        <text:span text:style-name="nadrukcur">. </text:span>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64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Petear</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0-09-28</meta:user-defined>
    <meta:user-defined meta:name="DCTERMS.W3CDTF/OVERHEIDop.jaargang">2020</meta:user-defined>
    <meta:user-defined meta:name="OVERHEIDop.publicationIssue">247643</meta:user-defined>
    <meta:user-defined meta:name="OVERHEIDop.GmbID/DC.identifier">gmb-2020-247643</meta:user-defined>
    <meta:user-defined meta:name="OVERHEIDop.versieInformatie"/>
  </office:meta>
</office:document-meta>
</file>